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suplidor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,"Nomb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,"INFACA(INSUSTRIA FARMACEUTICA DEL CARIBE,S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,"PROYECTOS Y EQUIP.NATIVOS(Pyen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,"Distribuidora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,"Distribuidora San Migu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,"DIRECCIO REG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,"Talleres De Ataud Felip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,"CLINICA DR.BONIL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,"Pharmadrug Domin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,"Bello D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,"Ryme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,"Vegerm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,"Entregas E. T. J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,"TECNICA INDUSTRIAL, S.A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,"Porlam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,"Atlanta Dominic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,"FIGUERA(ARISTIDES FIGUERA &amp; ASO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,"Magacli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,"SUPLI-MOSA E.I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,"H G B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,"Muebleria La Isabe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,"Ferreteria Triple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,"José Rene Olivo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,"Comunicaciones Enroc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,"Proyectos Y Equipamientos G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,"Farmaqui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,"Famed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,"QUICKLY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,"Mediproca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,"Exim Exportaciones e Import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,"TEXMED MEDIC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,"Lacteos de Ciba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,"Total Mil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,"ICONELSA (Contratistas Electromecanic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,"PLANTON SUPPLY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,"Inversiones BYM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,"Cibr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,"Compugra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,"WILFREDO ALEMANY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,"MOBILIARIO MUEBLES DE OFIC. IMPORT Y FAB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,"Electromed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,"Expori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,"Limcoba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,"Compañía Nordic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,"Refrigeración Dach.(refrida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,"Bilmo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,"ESPAILLAT MOTORS,C P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,"Supedi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,"Dispro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,"Utile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,"Electrón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,"Text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,"Ruedas Dominicanas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,"Impresora Eloi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,"Kale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,"Bio-nuclea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,"Savin Dominicana, C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,"IMPRENTA LA UNION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,"YSMENY DEL CARMEN PADILLA BR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,"Consul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,"JMC COMERCIAL.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,"Valerio Y Asociados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,"D C S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,"Lic. Edwin Gomez , Asis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,"C R Suplier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,"Farmaco Química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,"Acosta M.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,"Import- Export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,"Abraham Internacion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,"Olivetti Domin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,"Facit Dominicana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,"Casa Dental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,"Bios Computadoras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,"Eléctricos Zoquier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,"Ing. J. R. Duran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,"Antonio P. Hache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,"R M J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,"Repuestos Emer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,"Samane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,"Distribuidora Viojack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,"Mimeca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,"Representaciones De La 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,"Distribuidora Embra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,"Ferretería E Y 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,"Farmacleane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,"Dario Auto Pain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,"Medi Product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,"Editora Js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,"Almacenes El Encanto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,"Tecnocor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,"Gestora De Repuestos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,"Equimecoro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,"Auto Aire Church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,"Dominio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,"Tratamiento Universal De Agu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,"Ortega- Santamaria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,"Repuestos Frankli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,"Repuestos Rafael y Faus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,"Mella Auto Par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,"Representaciones Mola G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,"Golusa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,"REPRESENTACIONES Y SERVICIOS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,"TEXMED MEDICAL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,"Inproin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,"Lufrafarma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,"Paca Servi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,"Sc Alicia De Legend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,"Diesel Servi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,"Electro Diesel Faxas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,"M J Comunic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,"San Miguel y <text:s/>Co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,"Maquinarias Wils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,"ECOS DEL YUNA(BLAS DEL ORB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,"Moreno Sánchez Eq Dent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,"Omar Auto Par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,"Radi Farma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,"Multimed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,"Alfrid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,"SUPLIMED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,"Centro Yokoha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,"Trace D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,"Ferretería Cue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,"Comercial Electrica Fuer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,"Casa Vitie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,"Sumel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,"Electrolu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,"Serigrafia Gilbe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,"Ofys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,"Rojas, Agentes De Servic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,"Equitron Can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,"Serigrafia Miquel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,"CABA PRODUC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,"Alberto Guilamo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,"Cooper Surg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,"Krafts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,"Eminsa, Empresa de Ingenieri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,"Karac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,"Distribuidora Univers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,"Expedito Auto Partes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,"Compumu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,"Repuestos Abreu Hnos.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,"Santo Domingo Motors Compan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,"A Y E Controles Electr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,"Baterias Edison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,"El Mundo De La Transmisió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,"Inversiones Farmaceuiticas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,"Auto Repuestos Ruddy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,"Manufacturas Multiples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,"Grupo Viamar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,"Denis Electric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,"Tiendas O L 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,"Fotokemik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,"Colchoneria Mueb Barril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,"Jhonny Medina Repues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,"Pri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,"Refrigen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,"Serco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,"Modesto Alcantara Motor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,"Ferretería Americ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,"DELTA COMERCIAL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,"Rivlas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,"Ferretería Popular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,"Control Electri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,"IMPESA <text:s/>INGENIERIA <text:s/>ELECTRICA Y CIV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,"Plaza Lam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,"Auto Servicio Quiqu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,"Grafitall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,"La Sire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,"Friomaste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,"Ferretería Sant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,"Suplidora de Repuestos D &amp; 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,"Talleres Luis Manuel Simo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,"Suplidora Rotomy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,"José G. Encarnacion,suplid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,"Refripartes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,"Ferretería Julia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,"Repuestos En General J. 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,"Casa De Repuestos En Gene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,"Arpe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,"Herrera Pérez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,"Foto Movil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,"Idemef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,"Importadora Capital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,"Talleres Oryh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,"Suministros De Oficinas Univ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,"Distribuidora Virgil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,"Norma Muffl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,"DIRECCION GENERAL DE ADUAN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,"Rome Spo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,"Repuestos Cabre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,"Malena Import Expo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,"Marel Dominicana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,"R. E. Febles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,"El Mundo Institucional Comercial, C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,"Disesa, Distribuidora Escol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,"SALDENT INTERNACIONAL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,"Batista Peña Y Asoc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,"Electrón, S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,"COMPUTADORAS DOMINICANAS(COMPUDOM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,"Repts. Cientificas Inters. de Imp. &amp; Ex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,"Comom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,"CANTABRIA BRAND REPRESENTATIVE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,"Refri-Electr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,"SERVICIOS GRAFICO <text:s/>TIT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,"Dental Insular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,"Ofi America 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,"DIVER SUPPL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,"Synt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,"Johnston Médica (johm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,"Medicorp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,"Ferkadi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,"Import Office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,"Unitec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,"Inversiones Caob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,"Infopc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,"Colchoneria Inf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,"Emi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,"Ricaz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,"Suplidora Amalgama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,"Suplidora Ralani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,"Komunik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,"Importadora B. S. 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,"Amado Displa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,"Lujolaze B. R.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,"J. A. G. G. &amp; Co.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,"B T C Importador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,"Papeleria Tojan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,"Texmed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,"Mos Internacio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,"La Casa Roja Modesto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,"Redif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,"Linea Recta Internacion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,"Casa Medrano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,"Suno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,"Repuestos San Jua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,"Hyl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,"Trebol Tradinc.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,"J J Eletric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,"Refrigeración Messon, 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,"Empresa Lo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,"MAGNA MOTOR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,"Refrihoter V &amp; V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,"Usa Auto Part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,"Industria Meteoro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,"Polanco Radio, 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,"R. Justo &amp; Ci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,"Fundición Alamo, C.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,"Horizonte Dominic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,"Instalaciones E &amp; M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,"Do Med Del Caribe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,"Izumit Auto Part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,"Roisores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,"Unice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,"Comerdom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,"DPS <text:s/>INDEPENDE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,"Gabotindustr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,"NAIPAUL TRADING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,"G V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,"Báez &amp; Baqueto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,"Ferretería Minay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,"Antonio García Rey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,"Calmaquip Domin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,"Vital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,"SYM D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,"S &amp; M Internacio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,"Tokio Motors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,"Promelab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,"Ferretería Camais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,"Rancier Industrial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,"Internutritiv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,"Centro De Servicio 4 Rue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,"G. &amp; L. S. Import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,"Importaciones Diversa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,"Farmaco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,"Mejia, Diaz &amp; Asociado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,"IMPORT Y COMISIONES DOM.(Deposito Dental Miniñ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,"Cristal Mueb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,"Montequin Dimont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,"Papeleria Sarairen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,"Comercial Importadora Fuentes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,"Domin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,"Vym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,"TEXACO CARIBBEAN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3,"Estacion De Servicios Es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4,"Anilla Para Todo Tipo De Mot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5,"Papeleria E Impresora "Ana Felicia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6,"Computer Suppl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7,"Super Mercado Dominic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8,"Servicios Multiples Desima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9,"Reconstructora De Motores, 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0,"Implementos Y Maquinarias, 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1,"Madera J. F.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2,"Electricidad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3,"Laboratorio Veterinario Cent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4,"Agro Servi Suaz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5,"Impresos &amp; Servicios Lopez, SRL IMPRES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6,"C C Industr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7,"Uniformes Empresariales Gomez,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8,"Photofarma 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9,"Servicios Técnicos Muñoz, S.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0,"Mc Toda Ca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1,"Papeleria E Impresos Crisho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2,"Datocentr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3,"Repuestos Almánza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4,"Almacenes Del No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5,"Copysoft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6,"Miami's Desig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7,"Suplidora Médica D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8,"Sistema Quimicos Nacionale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9,"MEGA PLAX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0,"Impresora Gerald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1,"Novartis Carib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2,"Viajes Pimen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3,"Central De Refrigeracion C. P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4,"Hispañiola Electrodomesticos,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5,"Comercial Jumalu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6,"Importadora Rafima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7,"Sistecons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8,"Steridom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19,"Libreria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0,"D / R Electromed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1,"Almacén La Princesi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2,"Grupo Institucional D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3,"Electrónica 30 De Marzo, C. P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4,"Electrónica Guzmán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5,"Danilo Electrónica, S. A. (d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6,"Imágenes Médicas C. T. E., 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7,"Contempora Del Caribe (vorwer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8,"Bio - Medic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29,"Mejía Arcalá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0,"Ferquido (división Farmaceuti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1,"Microcomputos, S. A. Oracl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2,"Multicomputo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3,"Compusopo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4,"Comercializadora Diversa, Com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5,"Químicos Asociad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6,"Laboratorio Químico Do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7,"Ilan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8,"Ferreteria Vil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9,"Royal Química Dominicana, S.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0,"J M A Comunic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1,"Hospifar, Productos Hosp. y Far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2,"Ferreteria Casa Mejí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3,"Corporación Ind. Metalurgica,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4,"Agal, S. A. Mueble P/Ofic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5,"Ramón Campos Piña &amp; Cía., S.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6,"Repuestos Kennedy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7,"Tecnimedic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8,"La Innovación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49,"Electro Industrial Santiago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0,"Cimetal, Corporación Indust. Metalurg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1,"Ferretería Hach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2,"Electro Partes Abreu, C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3,"Refricentro Alcantara,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4,"Taller Mec. Ind. Peguero Hno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5,"Ramón L. Báez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6,"REFRIELECTRICA BAEZ PEREZ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7,"Quisqueyana Farmacéutic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8,"Indumental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9,"Dixon Fire Impo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0,"Repuesto y Lubricante Shenn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1,"Combustibles Ecolog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2,"Imarsa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3,"Merengue Moto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4,"Pedesa, Instalaciones Y Servi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5,"Ballester, Atelier Uniform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6,"Impresos Anib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7,"Maderas Bea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8,"Temperatura Industri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69,"Gomauto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0,"Talleres Eusebio Rubie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1,"Manufacturas Nacionale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2,"Servicios Electromédicos E I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3,"Auto Aire Amer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4,"CARLOS CLAUDIO MARQUEZ, TECLALIBRE.C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5,"Mapamus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6,"Industrial Constructora (Induca), C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7,"Materiales Industriale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8,"Onmicron Internacion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79,"Mercantil Antill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0,"Rapid Cen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1,"Musikenedy Auto Ador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2,"José López Cuevas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3,"Medigen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4,"La Ofici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5,"Aurora Taller De Mo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6,"Empresas Dominicanas, C. Por A (EDO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7,"Mercantil Del Caribe,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8,"Los Muchachos, Claudio Sua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89,"Suplidora Genesi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0,"Arias Vargas Pcmovil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1,"Refri - Tor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2,"TEXACO CARIBBEAN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3,"SOLARES &amp; CIA. DOMINICANA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4,"Producto Textiles Adolfo (Protex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5,"LARO IMPOR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6,"EMPRESA LAT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7,"METAL GRAF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8,"FARMASE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9,"TRANSV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0,"Alejandro Ramirez Mendez &amp; Su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1,"Suplidora Ramirez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2,"LA COMPAÑIA L. B. PES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3,"Planta de Leche Rehidratada, 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4,"Suplidora Yalim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5,"OSIRIS &amp; CO., C. POR A. (OSI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6,"BRISTOL-MYERS EQUISS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7,"LMS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8,"ARTICULOS MEDIC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09,"IMAGENES MEDICAS EQUIPOS Y PRODUC. AFIN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0,"COMPU IMPRES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1,"FEI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2,"CANDELIER &amp; HERMAN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3,"Papeleria Josme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4,"Muebles y Equipos de Oficina Leon G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5,"Repuestos de Jesu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6,"Regil Muffl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7,"Todo Piez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8,"Mirian Sarmiento y Asociad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19,"Cinefot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0,"Micro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1,"Repuestos Chench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2,"Refrihote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3,"Remoca, Reconstructora de Mot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4,"Repuestos Leandr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5,"Remano Comercial Import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6,"Mayr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7,"Compañia Industrial Metalurg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8,"Servicios Generales, M.A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29,"Editora Gen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0,"Johnston Med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1,"GUZMAN AUTO PART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2,"Suplidora Medica Ori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3,"HECTOR MERCED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4,"Laboratorio Idrofi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5,"SUPLIDORA HAWAII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6,"Vega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7,"Compu Impresos 2000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8,"ABM <text:s/>IMPRES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39,"Actualidades Dominican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0,"Aguathin Dominic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1,"Cinevi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2,"Cinetel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3,"Comedi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4,"Editora Alfa y Omeg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5,"Editora El Nuevo Di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6,"Laboratorio Lia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7,"T.&amp; M. FERRETE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8,"Saneamiento Ambi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49,"Xerox Dominic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0,"CLINIMED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1,"Empresas Horizont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2,"Jaggg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3,"J G Encarnacion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4,"BLEND IN E.L.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5,"HEALTH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6,"Comercializadora TK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7,"Leydy Fashion'S Industr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8,"Remav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59,"Americana Inter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0,"Repuestos San Santia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1,"Repuestos Yokaim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2,"EMPRESAS MERCANTIL <text:s/>EXPORTADORA, S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3,"A. P. Dom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4,"Comercial Salom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5,"Papeleria Editorial CAMM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6,"Refricentro D &amp; 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7,"Repuestos Los Compad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8,"CORPORACION DOMINICANA DE RADIO Y TELEVI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69,"Suplidora Comercial Univer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0,"Importadora Comercial D.M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1,"Repuestos L G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2,"Leonardo Santiago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3,"Impres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4,"Auto Repuestos B &amp; 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5,"Ferreteria Marcos Lamarch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6,"Comercial Mapas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7,"TAS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8,"CENTRO INVESTIGACIONES Y PROYECTOS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79,"Comercial Electrica Duv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0,"DPS VALVER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1,"Mofibe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2,"La Gran V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3,"Vulcano Todo <text:s/>&amp; Má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4,"Auto Repuestos Zacaria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5,"Servicios Trading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6,"VIP Importaciones &amp; Export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7,"Mercantil Gran Premi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8,"Uni 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89,"Maderera Almanz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0,"Maderera Guachup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1,"OFISERVICIOS DOMINICANOS, S. A. OFIDO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2,"Concierto 93.1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3,"Chea de Comunicac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4,"MARIA ALT. VICENTE A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5,"Dominican Shipping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6,"Editora del Carib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7,"Editora El Sigl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8,"Editora Hoy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99,"Editora Jose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0,"Editora La Nacio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1,"Editora La Razo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2,"Editora Utima Ho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3,"Editora Listin Diari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4,"Exterminadora Estrell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5,"Exterminadora Impe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6,"Fumigadora Amer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7,"Fumigadora del Nort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8,"Gneral de Diagnostico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9,"Importadora Alina Rey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0,"Ing. Edgar Mess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1,"J. A. Espino Expres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2,"Koppe Impermeabilizan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3,"Matutino 1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4,"Matutino Alterna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5,"Mau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6,"Nandy Riv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7,"Panorama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8,"Periodico El Pod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19,"Periodico Serie 9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0,"Pirograbado Do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1,"PORTAVOZ (JOSE MARIA BUJO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2,"Primera FM, 88.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3,"Producciones Alberto Tama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4,"Producciones Artisticas y Public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5,"Producciones Fanjul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6,"PRODUCTOS JECAR,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7,"Producciones Primera Pag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8,"Producciones Sandri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29,"Producciones VH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0,"Productos Medicos y de Laboratori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1,"Producciones Pembert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2,"Promociones Radiales Ari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3,"Primici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4,"Producciones Rafi 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5,"Promo Pren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6,"Programa 100 %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7,"Programa 104.5 FM Ster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8,"Programa 30 Minu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39,"Programa 4 Fases Publici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0,"Programa Aponte Interpris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1,"Programa a Tiemp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2,"Programa Acontecer Econom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3,"Programa Coloqu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4,"Programa Nosotros y Usted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5,"Programa Acontecer Sema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6,"Programa Domingo Trop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7,"Programa Radial Al Ta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8,"Programa de Politica y Pod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49,"Programa Ser Hum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0,"Programa Contrapa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1,"Programa Dominical La Ventana del Pueb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2,"Programa Libertad de Expre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3,"Programa Q, Hay de Nue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4,"Programa Baldemi Produc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5,"Programa Bonnie Baeh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6,"Programa Cadena de Noticias-Rad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7,"Programa Calcaño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8,"Programa Canal 105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59,"Programa Circulo de Pren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0,"Programa Comentando con el Pueb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1,"Programa Convicciones, Analisis y Com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2,"Programa Campañia Nacional de Televi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3,"Programa Cuartill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4,"Programa Damas Dominicanas, T.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5,"Programa de Fiesta con el Recuerd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6,"Programa Diciendo la Ver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7,"Programa Difusora Contin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8,"Programa Disco 106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69,"Programa Dobe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0,"Programa Dominicana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1,"Programa Dos en Salsa y Merengu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2,"Programa Educa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3,"Programa el Día por Del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4,"Programa el Compinche Dominic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5,"Programa el Gordo de la Sem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6,"Programa el Period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7,"Programa el Poder de la Ver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8,"Programa el Pueblo Cuestiona T. 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79,"Programa el Toque de la Mañana con Cl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0,"Programa En esta H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1,"Programa Entre Nosotr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2,"Programa Entrevista Exclus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3,"Programa Entrevista En T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4,"Programa Escape 88.9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5,"Programa Estrella 90.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6,"Programa FM Comercial 106.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7,"Programa Frente Al Microfo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8,"Programa Frente al Mu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89,"Grupo Mani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0,"Prensa Y Pod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1,"Programa Hablando Los Lide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2,"Programa Instante Vision-Vision Vespe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3,"Programa Independencia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4,"Programa Interc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5,"Programa Inversiones Pars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6,"Programa J&amp;H Comunicac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7,"Programa Kiss 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8,"Programa La Voz del Detalli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99,"Programa Las Cosas Como S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0,"Programa Las Cronit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1,"Programa Linea 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2,"Programa Mania 92.9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3,"Programa Mañana Trop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4,"Programa Mayobanex Bautista y/o Depo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5,"Programa Medicina Especializa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6,"Programa Memorias Comparti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7,"Programa Mensuario Serie 2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8,"Programa Mujer de Ho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09,"Programa Mujeres en Dinam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0,"Programa Noticiario Mundo Vi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1,"Programa Noticias y Más Notici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2,"Programa Notitiempo (Radio Comerci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3,"Programa Nuevamente Amaril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4,"Programa Observa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5,"Programa Odontologia en su Hog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6,"Programa Onda Mus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7,"Programa Operadores de Medicos de Comun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8,"Programa Orientacion V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19,"Programa Pablo Garrido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0,"Programa Panorama Farandulero y Algo Má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1,"Programa Primera Pág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2,"Programa Proyecto 20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3,"Programa Publin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4,"Programa Pulso 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5,"Programa Punto y Apa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6,"Programa Punto de Vi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7,"Programa Puntualiza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8,"Programa Punta a Pun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29,"Programa Radial Mundo Depor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0,"Programa Radial Mundo de Ho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1,"Programa Revista 20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2,"Programa Salsa Pic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3,"Programa Santo Domingo Ahora T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4,"Programa Som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5,"Programa Somos Asi y Asi Som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6,"Programa Radio Ambar, C.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7,"Programa Radio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8,"Programa Radio Mi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39,"Programa Radio O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0,"Programa Radio Rad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1,"Programa Rahintel Canal 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2,"Programa RTV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3,"Programa Rafael Rivas en T.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4,"Programa San Cristobal de T.V. y Rad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5,"Programa Suave 10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6,"Programa Super 103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7,"Programa Super 104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8,"Programa Super Q.C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49,"Programa Telesistema Dominic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0,"Programa Turbo 9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1,"Programa Viva el Sab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2,"Programa V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3,"Programa Viva mej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4,"Programa Usted Ante El Pueb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5,"Programa Vista al Fo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6,"Publicaciones Aho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7,"Quimicos y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8,"Ritmo Depor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59,"Programa Tribuna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0,"Pirata FM 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1,"Producciones Acie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2,"Promociones Fronteriz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3,"Programa Revista Agropecuaria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4,"Programa Ritmo 9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5,"Programa Rumb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6,"Programa Sabado de Corpora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7,"Programa Telecentr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8,"Programa Tele Inde Radi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69,"Programa Telenort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0,"Programa Tele Vida Canal 4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1,"Programa Temas de Siempre-Progra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2,"Programa Tiempo de Or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3,"Programa Zabala Alcantara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4,"Radio Clari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5,"Radio MonteCrist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6,"Radio Reloj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7,"Radio Nove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8,"SERVICIOS HOTELEROS Y/O LIC. JULIO SAN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79,"Servicios de Fumigac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0,"Servicios Lumin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1,"Sonido Suave 99.1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2,"Super 100.9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3,"Sport Vision, Canal 35 T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4,"Super 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5,"AMAUI ABEL PEREZ P.Y/ORY SUPLIDORA PEREZ Y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6,"Talleres Simon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7,"Transmisiones y Proyect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8,"Tropigas Electrodomest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89,"Vertiente de Opin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0,"Inverme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1,"Ayuntamiento del Distrito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2,"CAAS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3,"CODE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4,"Fabrica de Ataudes Bonel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5,"SCH, Servicios para Clinicas y Hospital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6,"Emeiach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7,"Distribuidora Riebr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8,"Plasticos Lin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99,"CLONACION GRAF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0,"Araf Enterpris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1,"Arte y Socie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2,"Centro Automotriz y Diesel Enmanu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3,"Club Deportivo y Cultural San Laza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4,"Club Los Pr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5,"Debate 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6,"Editora G&amp;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7,"Fumigadora Candy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8,"Impermeabilizadora Boliv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09,"Industria de Clutches Suazo, C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0,"INTE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1,"J&amp;W Produc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2,"Luis Valdez y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3,"Periodico el Centen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4,"Programa 7x7 Roberto (Teleantill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5,"Programa a Traves de la Lup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6,"Programa Contacto 95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7,"Programa Contacto con el Pueb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8,"Programa Noctur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19,"Programa el Mundo de la Farandu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0,"Programa Domingo Fel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1,"Programa Dorada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2,"Programa Galaxia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3,"Programa Fiesta 105.7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4,"Programa Comunicacion y poli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5,"Programa Difusora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6,"FARMACO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7,"Programa Mundo de Ho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8,"Programa Opinion Publ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29,"Programa Orientacion Psicolog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0,"Programa Orientacion Preventiva (educa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1,"Programa Primavera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2,"Programa Sanidad Ambi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3,"Programa Solidaridad Periodis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4,"Programa Radio Universal 98.1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5,"Programa Tertulia Domin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6,"Programa Tras la Ver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7,"Programa Voc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8,"Producciones Capit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39,"Producciones Jarvis San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0,"Producciones Ortiz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1,"Radio Trevol F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2,"Revista Dengu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3,"SERCLAMED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4,"Servicios Industriales Dipre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5,"Talleres Burg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6,"Union Dom. de Emisoras Catol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7,"Refia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8,"Mundo Electric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49,"Programa Nosostros en Depor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0,"Centro de Inv. para la Accion Femen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1,"Avelino Abreu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2,"Supliservi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3,"Suplidora J. C. Vargas 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4,"Suplidora Arco Iri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5,"Productos Roche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6,"Alb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7,"Proveedores de Servicios Tecnic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8,"Colchoneria Alexi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59,"Ofitronic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0,"Oscar A. Renta Negro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1,"Schering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2,"LUMITEC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3,"Comunicaciones, Eventos &amp; T.V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4,"Gala 1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5,"Ecos de Perav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6,"Publicaciones El Nuevo Cami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7,"Radio Popula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8,"Programa Habitat 20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69,"Refricentro San Migue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0,"Programa Seccion 2, Teleantill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1,"Ceda El pa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2,"Laser F.M. 106.9 MHZ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3,"Periodico La Inform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4,"NIVEL DE VI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5,"Veras Corpor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6,"Celular Galle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7,"Larim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8,"Muebles de Oficina "Mella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79,"Arte San Ramó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0,"Rainbow de Rep. Dom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1,"Lujolaze B. R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2,"Repuestos Ramir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3,"LETERAGO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4,"Farmaceutica Los Restaurador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5,"Inversiones Ma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6,"Editora y Papeleria Josué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7,"SOLID CORP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8,"Extra Copiador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89,"Formularios Comercial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0,"Altec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1,"M V ELECTRON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2,"Distribuidora Electronica Lama, C.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3,"Productos Pinosol, C. Por A., PINOSOL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4,"Luis Rico &amp; Asociad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5,"LABORATORIO DR. COLLAD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6,"Elesa Electro Servici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7,"Venta de Gomas y Repuestos Elic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8,"Datami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99,"Nakai Motor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0,"Dental &amp; Medical Depot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1,"Papeleria Capitoli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2,"Electrocompu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3,"Importadora Mileniu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4,"Handriel Refrigeració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5,"Distribuidora Marf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6,"Inversiones Popul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7,"Suplidora R.A.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8,"Cab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09,"Gemade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0,"Editora Serrall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1,"Auto Aire Frankli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2,"Auto-Rep. Tiradentes-Mayra V. Holguin 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3,"Beli Mobiliario y Ropa Infant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4,"Super Farmacia Dary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5,"Super Estacion Texaco Rio Isabe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6,"Gastables Med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7,"Agra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8,"Novauto, Concesionario de la For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19,"Decoraciones Marily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0,"Empresas Nolvi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1,"Dubarry Comercial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2,"Inversiones d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3,"M/M Mazda Mot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4,"VERMEI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5,"LOGOMAR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6,"Henry Import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7,"J. GASSO GASSO. S.A.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8,"PREMIUM &amp;CO..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29,"Copy Flash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0,"Martinez Ram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1,"Importadora Torres Morill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2,"Imavem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3,"Socopharm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4,"Suplidora Internacional de las Amer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5,"Comercial Alexandr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6,"DPTO. ADUAN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7,"Guzman Auto Impor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8,"Suplidora S &amp; 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39,"Auto Repuestos Jap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0,"Serigrafia Comercial, A.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1,"Bonanza Dominica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2,"Hailin Internacional Trading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3,"SERVI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4,"Comercial J.H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5,"LABORATORIO CLINICO AMADI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6,"Deco Dent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7,"LQI Pharmaceut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8,"Inversiones Margi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49,"ROCE DENTAL <text:s/>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0,"Suiph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1,"Actualidad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2,"Pister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3,"Casa Nade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4,"SUED &amp; FARGESA 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5,"HEHCA EMPRESAS HORIZONTES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6,"Papelería P&amp;N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7,"Super Suapers Hnos. Varg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8,"Oxi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59,"Exportadores e Importadores Isolina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0,"PG Promociones General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1,"W.A. Auto Pa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2,"IVANAGU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3,"AGROCAMP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4,"POWER IMAGE BH SIGNWORK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5,"COMPUTADORAS POPULA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6,"COMPUSIS (COMPUTADORAS,A.Y SISTEMAS, 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7,"J. FRANKENBERG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8,"GUILLERMO VALDEZ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69,"JOHNSON-JOHNSON DOMINICA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0,"LABORATORIOS CAROLIN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1,"Artes Graficas Jennif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2,"Hernandez Auto Par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3,"Lunitas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4,"PROMED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5,"Vanter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6,"Super Dental San Cristob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7,"COLCHONERIA " FAMA" 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8,"Mapri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79,"Frank Rodriguez Jimenez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0,"Quimica Industrial R. &amp;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1,"PROMESE 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2,"C. Federico Gomez G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3,"Productos Industriales J. D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4,"La Casa del Tricic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5,"Comercial Matex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6,"Industrias Nosl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7,"Universo de Bander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8,"Talleres de Herreria Ba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9,"Centro de Rehabilit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0,"Maximo Gomez P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1,"Repuestos Asari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2,"Arquim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3,"Farge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4,"REPRESENT.&amp; IMPORT. B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5,"Material Gastabl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6,"Auto-RepuestosTiraden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7,"MEGA POW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8,"Servicentro La Rut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99,"Oxigeno Dominican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0,"Abastecimiento Gener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1,"Alex Plant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2,"Impresora Conade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3,"Editora Scarl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4,"Socam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5,"CECOM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6,"Servicentro La Rut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7,"Servicios de Automoviles en Gene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8,"Imperial Produc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09,"Suplidora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0,"Toldo Mat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1,"Suplitodo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2,"Impresora Ma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3,"ElectrAir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4,"Refrise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5,"Julio E. Jimenez 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6,"Diego Federico Varg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7,"Asyste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8,"Multigrab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19,"Maquino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0,"Sabas Amar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1,"Abel Gonzal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2,"Johnson &amp; Johnson Med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3,"Refrid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4,"Laboratorio de Referenci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5,"Traumed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6,"Cedima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7,"Impresora Juay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8,"IG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29,"Jat Service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0,"CHP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1,"AC VID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2,"Distribuidora Mejia M &amp; M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3,"Impresos Clasificarr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4,"Surgiservi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5,"Centro de Servicios Santana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6,"Offi-Grafic, Taller Crea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7,"Garid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8,"Ultralab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39,"A M Multigraf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0,"BAYER HEALTHCA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1,"Emel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2,"Jeffer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3,"PUBLIC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4,"Calatayud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5,"Comercial S &amp; U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6,"Mallen, Doctores Mallen Guerra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7,"Preciso Industrial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8,"Inversiones Comerciales Elpidio Jose, 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49,"MERCANTIL DE OFICINA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0,"Copy Mar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1,"Igualas Bello D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2,"Laboratorio Avent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3,"Editora Santa Ro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4,"Rosa Maria Nadal &amp; Asoc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5,"Doctores Mallen Guer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6,"S&amp;R ServiCentro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7,"Caneca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8,"Busines Car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59,"YOMIFA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0,"Fuller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1,"P.M.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2,"Macrotech Farmaceutic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3,"Inversiones Vizmar, <text:s/>S. <text:s/>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4,"EXIM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5,"Representaciones Plaza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6,"SUPLIRAMI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7,"Auto Import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8,"Agencia Distribuidora 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69,"Medicamentos &amp; Tegnologia Glob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0,"R. C. Representaciones Cientif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1,"Cely Dominican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2,"Suministro Universal &amp; Imecomp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3,"Inversiones Graybe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4,"Grupo "RM"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5,"Importaciones Médicas Caribe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6,"Saldent Internacional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7,"Gigapharm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8,"Benayon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79,"OZAMA DIESE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0,"TH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1,"ROAM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2,"REMIFAR COMERCIA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3,"Metalg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4,"Fabrica Ataudes Bony Servis CX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5,"Cesar Domin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6,"Bersen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7,"De Los Santos D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8,"Readm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89,"Carran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0,"Asociacin Dom. de Productores de Lech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1,"Papiros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2,"Impresos &amp; Enc. en General Perez F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3,"Cosmopolitan World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4,"Cosmofa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5,"Daniel Espi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6,"CONDMINIO PLAZA METROPOLI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7,"Beli Mobiliario Infant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8,"F &amp; L Comercial La Feri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999,"Electromuebles Villa Mel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0,"Electro Muebles Boca Ch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1,"ATLANTA <text:s/>FARMACEUTICA S. R. 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2,"Pharmatech (PHARMACEUTICAL TECNOLOGI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3,"Centro Ferretero <text:s/>F &amp; 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4,"Regina Caeli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5,"Santex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6,"Ave Fenix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7,"Manolito D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8,"FARACH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09,"Comercial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0,"Pharmax 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1,"Distribuidora Nacional de Medicamen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2,"Electro Muebles Mileniu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3,"Clermont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4,"Magaldy´s Mo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5,"Valeri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6,"Kettle, Sanchez &amp; Co.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7,"Distribuidora Alexander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8,"GIOVANNY JOSE MARCELINO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19,"Melojallot Medic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0,"Diagnosi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1,"F. Dil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2,"ODY TRADING,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3,"Pegmas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4,"S &amp; 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5,"Luis Pelegrín &amp; Asoc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6,"UNFPA, (Fondo Poblacion Naciones Unid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7,"Tecnhospital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8,"Abel Payano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29,"ELISA PEREZ RODRIGUEZ DE MOE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0,"La Escalera Agricol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1,"Alondr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2,"H &amp; J Petroleo, S.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3,"HR Impo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4,"Laboratorio Cubarb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5,"Alberto Dent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6,"ElectroHospi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7,"Toribio Mendez 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8,"Javier A. Lopez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39,"Manuel Anibal Be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0,"Luis Manuel Elias Teje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1,"Jogoc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2,"Ramon Bolivar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3,"Naviera del No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4,"Wilfer Luv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5,"Arctis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6,"Medeva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7,"L. B. Pesa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8,"Importadora Alcamp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49,"Almacenes Lirian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0,"Papeleria Felib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1,"Comercial Angela Ma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2,"Auto Pintura Las Amer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3,"Centro Automotriz Vazq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4,"Teogra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5,"Impresora Estev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6,"Ferreteria Ocho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7,"Ing. Luis Hernandez &amp; Asoc.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8,"RADIOCEN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59,"G M G Electr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0,"Life Medical Equipmen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1,"Sure Life Corp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2,"RCC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3,"Pepeleria Liriano Candel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4,"DJ <text:s/>Distribuidora Jaquez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5,"Bio-Clor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6,"Pc Creative Stud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7,"Plomeria Silveri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8,"Equipos y Accesori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69,"Inversiones Solux AB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0,"Materiales Gastables de Ofici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1,"Decolu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2,"Ibero Farma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3,"Xolutiv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4,"G.G. Suplidora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5,"Equipa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6,"Comerciales Hiro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7,"Uniformes Punta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8,"Petroleo Caribeñ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79,"Equipos Medicos Dominguez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0,"Maxon Engineering Incorporat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1,"Farbe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2,"J. Romero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3,"Leo Llav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4,"Auto Luxu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5,"GTP 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6,"J. M. Dent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7,"Comercial Hiro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8,"Distribuidora Polma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89,"DAYSI DEL CARMEN SOSA SORI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0,"Gobey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1,"Laboratorio Santo Doming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2,"Farmacos Popular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3,"Continental Ph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4,"Servicios Vasculares Hernandez 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5,"Sang Datared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6,"Serviamed <text:s/>Dominican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7,"B. S. <text:s/>Dent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8,"R. N. Full Oi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099,"Intituto Tecnico Salesi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0,"Aurich´s Audio y Vid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1,"Papeleria Liriano Candel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2,"Lema Group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3,"Colchoneria Minork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4,"R. R. Medicin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5,"Sr. Ramon Melo Dia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6,"Alberto Guilamo Pue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7,"LORAZ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8,"Given Medical R.D. Grou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09,"Sorih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0,"LMS Impor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1,"D &amp; C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2,"Sr. Jose Lisandro Rivas H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3,"Fertilizantes Santo Domin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4,"Conproi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5,"Constructo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6,"Repuestos Los Peñ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7,"Etiqueta &amp; Marcadores Mel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8,"Editora Buh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19,"Luis Manuel E. Tejeda San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0,"Santy Electricidad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1,"Autoza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2,"Virgini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3,"Jose Lisandro Rivas H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4,"ABBOTT LABORATORIES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5,"Proyec., I. Y C., Proinco Y/O Ing. Gu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6,"Lubricantes Leo Peñ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7,"Silimed Centroamericana y Carib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8,"Paneles Refrigerados Dominicanos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29,"ING.ATAHUALPA <text:s/>ALEJANDRO OSO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0,"ITB Comput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1,"The London Fog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2,"P.S.B.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3,"La Iber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4,"DIGECITS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5,"LADOM, Lacteos Dominican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6,"Plaza de la Comunidad San Rafael, C.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7,"Suplidora Medica del Caribe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8,"Peravia Motor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9,"Compudom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0,"Scan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1,"R &amp; S Dental Suply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2,"Editora El Campesin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3,"Infomedica, S.A,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4,"Editora Varg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5,"Casa Castillo Hnos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6,"LUDISA(LUBRICANTES DIVERSOS ,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7,"Instituto de Ayuda al Sordo Santa Ro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8,"Tesmedica/4-Life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49,"Guif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0,"AUDIOPROT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1,"Electro Fri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2,"Medi-S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3,"Caricor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4,"Estacion Texaco Arpto. Herre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5,"Comercial Casa Bell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6,"PROG.INFORMATE(MARGARITA DIPR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7,"LAB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8,"Qualipharm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59,"Saint Tropez Investmen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0,"Five Star Medical Equipment Supplie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1,"Kcettes Profesion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2,"Miel Farmaceutic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3,"Dolphin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4,"SECAN(SERVICIOS EMPRES CANAAN,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5,"Grupo Empresarial AED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6,"M. D. Publicidad y Comerci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7,"OLDmac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8,"Inmobiliaria Industr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69,"Libreria Juridica Virtu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0,"Distribuidora Yudelk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1,"Notimex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2,"Suplidora de Bienes y Servicios El Ami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3,"Frioair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4,"R &amp; S Internacio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5,"Jones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6,"Farmacia Milagro de la Cari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7,"Electr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8,"Inversiones Gol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79,"P. S. &amp; ASOCIADO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0,"Talleres Sabas Amara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1,"Metroph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2,"Tesmed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3,"M D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4,"JPL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5,"M &amp; R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6,"Centro Gobernabilidad y Gerencia 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7,"J. Electric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8,"PROMED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89,"Importadora J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0,"Generic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1,"Agrosacc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2,"Distribuidora Pharma-o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3,"Grupo Zelv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4,"Inversiones Expres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5,"Sinai Ferrete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6,"SUPLIDORA J &amp; S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7,"Distribuidora de Leche Bienvenido 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8,"IMPRESOSA 3K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99,"Elizabeth Perez Gar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0,"Serie 13 Distribuido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1,"Armeria Metropolit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2,"Modermex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3,"Almacenes Unid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4,"TEcomax Busines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5,"G. A. C. Networ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6,"R &amp; S, Representaciones y Servicios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7,"Labortorios <text:s/>Bio-Medica MG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8,"Damonti Vertical's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09,"Balisa Importaciones &amp; Exportaciones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0,"Peguero y Hnos. (Ortopegu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1,"Alejandro Abreu, Contratista Electr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2,"Campola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3,"Alfredo Comercial &amp; Co.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4,"UNIQUE Represent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5,"Editora Nani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6,"Ferreteria Empresas Lora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7,"Healthcare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8,"Distribuidora Lagare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19,"MADISON MEDICAL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0,"AK-SES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1,"Arte Cana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2,"JOCAC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3,"DASSA <text:s/>PHARMACEUTICAL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4,"Sanoz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5,"Empes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6,"Laboratorios Bio-Medica MG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7,"Mim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8,"Cali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29,"Le Grand Invesmen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0,"Impresora Perez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1,"UNITED NATIONS DEVELOPMENT PROGRAMM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2,"DIGINE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3,"Artes Graficas - Equipos y Maqu. Polan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4,"Marshal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5,"Argos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6,"Marcos Metalic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7,"Repuestos El Faisa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8,"Vss Suplidores de Servici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39,"Oficina Univers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0,"Ferqui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1,"ING.ARASELIS GATTAS PI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2,"Impresos Empresar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3,"TroyMotor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4,"Comercializadora Coma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5,"Lesna, S.A. <text:s/>Suplidor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6,"Distribuidora Compres Ferreir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7,"EKENA, Grafica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8,"Haifar Medic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49,"Distribuidora A &amp; M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0,"Editora Puntomag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1,"Plaza Auto Vid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2,"Fonoaudiologia Integ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3,"Ogga Servi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4,"Sumar Electric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5,"KX DOMINICANA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6,"Servicios Generales Martes Arias, C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7,"Dimeg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8,"EQUIM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59,"Inversiones D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0,"Comercializadora El Zapot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1,"HD Hospitalaria Divers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2,"Emtec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3,"Plantas y Servicios, S.A., y/o Israel T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4,"Laudio Audifon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5,"Grupo Impres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6,"GUZERCAS, Materiales Med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7,"Carol Medical Supply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8,"Estacion Isla, Mambo Snack And Coffe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69,"Israel T. Florenz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0,"Plastimed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1,"Selco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2,"Fonte Bo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3,"Dimga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4,"Distribuidora Eli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5,"R. de Aza y Asociad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6,"Farmacia Marve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7,"Print Sho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8,"Deproic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79,"SERVICIOS INFORMATIVOS NACIONALES SIN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0,"Sead Med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1,"Pochy Leromazz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2,"Grupo R.P.A.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3,"Eurofarm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4,"PRODUCTORA <text:s text:c="2"/>LMO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5,"Talleres y Repuestos Arias Hno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6,"Centro Cristiano de Servicios Med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7,"Instituto Contra la Ceguera por Glauco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8,"Daniel Acosta &amp; Ci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89,"Promo Graf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0,"Suplidora Leo Peñ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1,"Suplidora Agricola y Transporte A-B-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2,"Inversiones <text:s/>EL parale 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3,"Alliance Medic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4,"Laboratorios E &amp; 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5,"AGROZ Soluciones Integr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6,"Laboratorios Dominicanos R.M.C.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7,"Jemdox Pharmaceutic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8,"Saad Med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299,"American Strategi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0,"Paraut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1,"Medicamentos Divers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2,"Laboratorios del Su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3,"D Camara Soluci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4,"StartPoin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5,"Farmacia Carol San Judas Tad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6,"COMPAÑIA CEROING S.R.L. Y/O ING.NELSON ANT. PERD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7,"Distribuidora Vinal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8,"SEMINSA (SERVC. ELECTROMEDICOS E INSTITUCIONAL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09,"Radhy Internacion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0,"Inversiones Alime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1,"Ferreteria Raul Hier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2,"Kyrios Farmaceutic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3,"V M, Distr. de Insumos y Art. Med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4,"Arco Representacione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5,"Sarriat Soluciones Medic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6,"I.B. Ph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7,"Li Cent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8,"Multiservicios Ascensores d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19,"Mercader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0,"Brugal &amp; Co. C, por A., Div. Farmaceuti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1,"Empresas Garmei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2,"R-neris Atelier, Alta Costu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3,"Lajara &amp; Asociados, Tecnologi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4,"Centro Terapeutico S.J. Tadeo, C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5,"Especialidades Medicas Serr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6,"Sand Point, Pharmaceut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7,"Phoenix Ph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8,"Wilson Hardwa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29,"Lic. Paula Ferd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0,"Fralisa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1,"Roica &amp; Royal Prestig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2,"M V Farmaceutic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3,"Hidrom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4,"Parmalat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5,"Res Supply Solutions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6,"Lujalin Incorporation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7,"Perez Barroso &amp; C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8,"Equipos y Accesorios El Comando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39,"Dellice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0,"Importadora Riverans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1,"Universal de Compu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2,"Innato, Industria Nacional del Ton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3,"Oftalqui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4,"Medico Am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5,"Chevron Caribbean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6,"Patronato Cibao de Rehabilitacion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7,"Sertiagu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8,"Taller de Costura Geronim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49,"Madison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0,"Schwab Incorporation S.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1,"Mel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2,"Repuestos y Servicios CH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3,"Inversiones Camboy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4,"JUMARGA ,SRL(PRODUCCION EN RTV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5,"Cacoltmica C.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6,"El Expre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7,"Comercial Lij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8,"H &amp; RP, Impor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59,"Shawcomon Company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0,"Friger del Caribe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1,"Inversiones Nit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2,"Tapscott Corportion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3,"TONY RODAMIENTOS.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4,"Compumiscel Ori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5,"Ing. Leonel Ort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6,"Distribuidora Suiz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7,"Eime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8,"IEMCIVI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69,"FORTIORI <text:s/>INVESTMENT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0,"Imagenes Materiales Radiologic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1,"Isla Dominicana de Petroleo Corporat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2,"Mil Comercial , 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3,"Romawell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4,"R <text:s/>B Suplidor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5,"Agencia de la GT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6,"Constructora MC &amp; Asociad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7,"Artie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8,"Calox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79,"Fraya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0,"ABC Softwa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1,"Industria Nacional de la Aguj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2,"Abreu Liz, Atheli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3,"Harmerlis Opciones Divers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4,"Hnos. Toribio Mone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5,"Lingroup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6,"Riverans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7,"IMPORTADORA GLOBAL P.P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8,"Cristalia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89,"PDO Comerci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0,"Mega Electro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1,"Impresos C &amp; 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2,"Gad Interme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3,"Miguel Contrera Valo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4,"PRICESMA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5,"Moto Max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6,"Ventalum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7,"Office Sea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8,"Gefarca Industria Farmaceutica PE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399,"LC Ladera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0,"Idemesa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1,"Prodimpex Variado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2,"Onix Pharmaceu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3,"PROSESAR, Importadora Distribuid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4,"Plasticos y Textiles FRIPE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5,"Family Farmaco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6,"Abel Raimundo, Letreros Cupulas Ne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7,"CARLOS DENT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8,"Soluciones Estrategicas Empresari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09,"PC Glob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0,"Ortoshop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1,"Adri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2,"Electro Muebles Mileniu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3,"Astarte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4,"Inversiones Mallo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5,"Agro-Arrocer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6,"Synergy Group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7,"Weldyn 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8,"Santiago Decor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9,"Omaca, Fabricantes y Suplid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0,"FOOD HUNG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1,"Discovery Auto Part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2,"Improficina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3,"MUEBLES OM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4,"COPYDOM, COPIADORA DOMINICAN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5,"Multimedios del Carib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6,"Megaplas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7,"Inge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8,"Colchoneria San Ju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29,"Millersa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0,"Sudilsa, Suplidores Lopez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1,"Electrodomesticos Mileniu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2,"Albagosa &amp; Asoc.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3,"Rc Remo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4,"Jijibi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5,"PD Palco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6,"Scorpi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7,"RPUNTADAS, S.A. UNIFORM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8,"Ur Med, Urgencias Medic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39,"Raul Ruiz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0,"MFAG Pharmaceut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1,"Taller de Ebanisteria y Persianas "LEO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2,"Metro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3,"Fumigadora Dpc, S.A., Dominican Pest C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4,"Cary Industr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5,"Ebanisteria &amp; Carpinteria Ramon 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6,"Agramonte Comerci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7,"R &amp; S DENTAL SUPLLY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8,"Servicio Farmaceuticos Menos 10% F. Jer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49,"Innovacion ortoped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0,"CASA DEL AGRIMENSOR, C.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1,"La Antillana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2,"MAY CARD TARJETA PERSONALIZA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3,"CENTRO AUTOMITRIZ HNO. BR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4,"DEPORTIVO DOMINIC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5,"MAPAS GAA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6,"Papeleria Capotill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7,"Libreria Papeleria Altagra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8,"Farma Plu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59,"Dalsa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0,"Jonar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1,"PLAZA GRAFICA A B LITHO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2,"Ferreteria Mat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3,"MBS Productos y Equipos Oficina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4,"RAFAEL MARTE POLAN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5,"AUTO AIRE ALASK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6,"Centro de Pintura Ma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7,"Puertas y Persianas Eli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8,"Repuestos P &amp; 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69,"Medi Equipos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0,"Centro de Gomas Maxim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1,"Electrica R &amp; 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2,"Periódico Vanguar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3,"Programa Extas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4,"Programa Hablando en T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5,"CARLOS PUJ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6,"AGUA BENDI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7,"SMURFIT, CARTONERA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8,"SUDECA FARMACEUTIC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79,"ELEMEDSA FARMACEU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0,"DIAGNOSTICA Y TECN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1,"Joluma Comercial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2,"Asoc. Dominicana de Rehabilitacion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3,"Agua Hidrom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4,"DPTO. DE NUTRI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85,"REMO CAMERCIAL C.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0,"NIFARMED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1,"MEDXIM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2,"NEGOCIADORA DE PRODUCTOS DIVERSOS MY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3,"DISTRIBUIDORA SIGLO XVI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4,"FG &amp; COMPAÑ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5,"NALLIL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6,"PIM LA RON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7,"HOY EN SALUD(RUDELANIA CONCEPCION VALD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8,"EL HIGUERO(SANTO ASENC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99,"CLARIDDAD EN TV(CESAR A.BAUTIST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0,"FARMACIA <text:s/>A &amp; 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1,"GENTE DE EXITOS (DANIEL SANCH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3,"SALA MEDICA (JUAN DE DIOS MAURICIO LANCER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4,"LINEA, S 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5,"A. TIEMP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6,"AGUSTYN AMAURY SANCH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8,"ALL PEST CONTR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9,"ANUNCIO INTERAC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0,"ARMARIO LIB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1,"ARMERIA ANTILL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2,"ARRIBA I ADELANTE (NIKAULY DE KA 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3,"ARS-FUTU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4,"BIO-HIT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6,"CENTRO DE GASTROENTEROLOG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7,"CMD (COLEG.MEDICO DOMINICAN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18,"L.B. PESA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0,"COMEDORES ECONOMICOS DEL EST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1,"LA EMOCION DEL DOMINGO (SCARLETT DE LA MOT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2,"COMPAÑIA NACIONAL DE TELEVI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3,"COMUNICACIONES VOZ Y DA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4,"LESCHEN DOMINICANA, S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5,"TELEDEMOCRACIA(EULALIO A.HERRERA F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6,"D-WEEKEN POR NEON (NIKAULY DE LA MOT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7,"DATA RAD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8,"MD (COMERCI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29,"EL OBSERVADOR INDEPENDIE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0,"EL OBSERVADOR T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1,"MEDICINA Y SALUD(ANDRES REYNOS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2,"FIOR DALIZA AQUINO MEL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3,"MEGA INGENIERIA Y TECNOLOGI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4,"META SEGUR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5,"FRANCISCO PAULINO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6,"MILQUEYA H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7,"FUMICEN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8,"OBSERVANDO (RAMON LOR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39,"G.I.NABIZ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0,"PORTADA INTERACT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1,"GTB RADIODIFUS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2,"PRODUCCIONES S &amp; J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3,"HOSPITAL DR. SALVADOR G. (IDS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4,"PRODUCTORA SIN LIMI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5,"HOSPITAL PLAZA DE LA SALU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6,"LUIS ERNESTO S.(HOY CON USTED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7,"PRODUCTOS COMESTIBLES GLOB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8,"INVERSIONES MAYE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49,"RADIAL EN OTRA DIMENSION (NERYDA FELI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0,"INST. DOM. DE ONCOLOG. "DR. HERIBERTO P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1,"RAFAEL CAS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2,"RAMON MELO DIA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3,"RAUL LEONAR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4,"REPRESENT. &amp; IMPORT. BEL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5,"REVISTA ATAJ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7,"SERVICIOS DE INFORMA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8,"SERVICIOS Y MANTENIMIENTO MARIO SAN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9,"SPORT VISION 35 T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0,"MEDIMARK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1,"TELEINCA (HAMLET VARG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2,"TIEMPO DE N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3,"TRANSPORTE PEGU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4,"TRIBUNA DEPORT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5,"URGENCIAS MED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6,"VISION CIUDAD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7,"VRILLANTE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8,"AMPHA, S.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69,"DPTO. SALUD BU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0,"SAN CRISTOB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1,"PROFAMIL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2,"DPS SAN JUAN DE LA MAGU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3,"CEMADOJ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4,"CIBERMARKETI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5,"CORAZONES UNI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6,"HOSPITAL DR. MARCELINO VELEZ SAN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7,"INSTITUTO DOM. DE CARDIOLOG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8,"EL SHOW DE KERBI JUNIOR OTAÑ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79,"LADER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0,"ORAY"S (CENTRO-NEURO-OFTALMOLOG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1,"TECNOLOGIA CEBALL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4,"FARMACIA DIMEG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5,"AGRO-SERVICOS JORPA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6,"CONSULTORES ASOCIADOS DE SUR,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7,"JJ FUMIGACIONES Y SERVICI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8,"ZOON ONE SERVI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9,"COMPAPER, COMERCIAL DE PAPELERIA, E.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0,"CRUBARRY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1,"ANALISIS DE LA SEM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2,"COLUMNA ABREU COMUNIC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3,"GRUPO IMAG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4,"DANNY RAMIREZ Y/O CRISTIANIZA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5,"HIGUERO (SANTOS ASCENC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6,"IDEAS EN TELEVISION (TOMAS DE AQUINO 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7,"DIARIO A DI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8,"DIARIO 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9,"LA SEMANA EN 60 MINU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0,"MATINAL 5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1,"MEDIA TEAM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2,"PEDRO DE LA 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3,"DIAGNOSTICO CON LA DR. LILLIAN FONDEU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4,"PUBLICIDAD S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5,"EL PUEBLO CUESTIONA (ERCILIO VELOZ BURG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6,"ENTERATE CON JANET (GLENIS CORDER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7,"EN TODA DIMENSION (CARLOS M. CARRION M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8,"FINANZA Y ACTUALIDAD (MIGUEL ANGEN BENIT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09,"REVISTA FORM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0,"SEGURIDAD SOCIAL Y DESARROLLO(ALEJANDRO G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1,"SU OPINION TAMBIEN CUEN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2,"SUPER SHOW DE LA PELO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3,"TRISERVI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4,"VISION DEL MILENIU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5,"UDPC (UNION DOM. DE PROTECCION AL CONSUMIDOR, IN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6,"ECOS NACIONALES (JUAN DE DIOS MAURIC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7,"AUTO REPUESTOS RUDDY , C. POR A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8,"AGLF LABORATORIOS FARMAC.(ANTONIO GUTIER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9,"ABANICO PERIODISTICO (ENRIQUE V. MARTINEZ S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0,"ACTIVIDADES CON MARY LEIS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1,"ALGO MAS QUE VIVI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2,"ALTAGRACIA ORTIZ GOMEZ (2X3 EN TV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3,"PALCO DOMINICANO 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4,"EMPRESAS INDUSTRIALE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5,"ADUANAS <text:s text:c="2"/>I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6,"SECCION DE MEDICIN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7,"COFAX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8,"FARMACIA ELK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9,"RAFAEL AUGUSTO BRE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0,"INVENTARIO INI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1,"PABLO AND. JOSE MA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2,"HOSPITALARIA DIVERS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3,"ELECTROMUEBLES TON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4,"MIGUEL PERAL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5,"SUPLIDOR PARA FINES DE REAJUSTE DE INVENT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6,"PRODUCTIVE BUSINESS SOLUTIONS DOMINICANA,SAS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,"ALL PEST CONTROL(FUMIG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8,"IMPSACA.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9,"MAXIMO BRENES EN LA RED(PUB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0,"VIAJES OFICI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1,"ING.MITTILINE CAMPOS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2,"INAVI(INSTITUTO DE AUXILIOS DE LA VIVIEN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3,"DPTO. DE TUBERCULOS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4,"COMUNICANDO CON EQUI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5,"EL COMPINCHE DEL DOMINICANO(FRANCISCO ORT.LIRIAN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6,"DPC(FUMIGA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7,"FUMIAG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8,"GTP FARMA(FUMIGA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9,"DISPLAY INTERNACIONAL, C X A 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0,"EXPORTACIONES E INPORTACIONES EXI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1,"DPTO. ASISTENCIA <text:s/>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,"LD DE LEON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,"OMAR ELPIDIO GRACIANO SANTELIS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4,"FONT,GAMUNDI <text:s/>.,S,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5,"DE LEON &amp; ASOCI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6,"SUPLIPECA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7,"BRAK DOMINICNA <text:s/>DON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8,"REVISTA EL BARRIO (RICARDO VEGA PEGUER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9,"MEDICAMENTOS COMERCIALES (MEDCO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0,"BIENVENIDO 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1,"CENTRO CARDIONEUROLOGICO Y TRANSPLANTE (CECANO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2,"PUBLIPLAS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3,"DOÑA PRENDA FUMIG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4,"SERVICIOS DE PRENSA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5,"SERVICAMA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6,"SERVICIOS HAL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7,"CEMYR COMUNICACIONES &amp; REALT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8,"AGAMUDIN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69,"OFFICELINE, C X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0,"SECOMAX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1,"LIMET(FUMIGA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2,"CONSTRUCCION DOMINICANA(JUAN DE DIOS <text:s/>M. LANC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3,"PRODUCCIONES AUDIOVISUALES(ENMANUEL P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4,"EDITORA TALLER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5,"TRAUMED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6,"FRAESMAR FARMACEUTICA,C POR A.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7,"HOSPITAL DR.RAMON BRACH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8,"PRODUCCIONES CUMBRE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79,"AJUSTE INVENT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0,"DECOR DISEÑO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1,"ALMACEN CENTRAL (SESP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2,"CENTRO DE OFTALMOLOGIA AVANZADA Y CIRUGIA LAS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3,"ANTIGUA &amp; ANTIGUA SUPPLIER SERVIC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4,"PROCE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5,"MC FARMAHOSPITAL, C. X <text:s/>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6,"LABORATORIOS UNIVERS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7,"OFFI VI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8,"ISORFFIX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89,"FRI FARM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0,"TALLER DE HERRERIA "ANYLEIF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1,"SUPLIS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2,"DISINCOSER(FUMIGA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3,"SULOG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4,"TECNOHOSPITAL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5,"AJUSTE DE INVENT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6,"ORANGE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7,"LABORATORIO FARMAEUTICO BIOTOSCANA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8,"LIC. PEDRO A. DE LA CRUZ Y/O ALEXANDER GRAF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99,"RUBEN LEONEL GONZAL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0,"HOSP.TRAUMATOLOGICOY QUIRURGICO DEL CIBA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1,"ALMACEN DE MATERIAL GASTABL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2,"IMPODENT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3,"ESPE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4,"RADONIC(CENTRO DE RADIO TERAPIA INTEGR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5,"FOOD FOR THE HUNGRY,IN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6,"VARTA CONSULTORES &amp; ASOC.(FUMIG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7,"SERVICARABALLO &amp; ASOCIADOS,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8,"PUNTO A PUNTO(EMILIO PER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09,"ING.RENE LEONARDO 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0,"SUMINISTROS DENTALES V &amp; R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1,"CADENA DE NOTICIAS-RADIO-TV(CD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2,"LINX CORPORATION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3,"ROA&amp; PEREZ( R P SUMINISTROS, C. POR A)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4,"ASISTENCIA 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5,"SEGURO BANRESERV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6,"CORPORACION ESTATAL DE RADIO Y TELEVIS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7,"AUTO REPUESTOS SAKURAI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8,"LA IN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19,"JORNADA DE EMERGENCIA DE TAMBOR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0,"VARIOS PROVEED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1,"COLGATE PALMOLIV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2,"ALEMAN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3,"PROV. HERMANAS MIRABAL CONSEJO PARA REFORMA CANC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4,"SUPER DEPORTIV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5,"DENT_ALL SUPPLY,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6,"VIRGINIA ESTADOS UNI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7,"PROJECT HOP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8,"SUPPLY SOLUTION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29,"FARMACIA MIGUEL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0,"LABORATORIO ORTOPEDICO INTERNACIONAL R.G.P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1,"UNIDAD DE QUEMAD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2,"CDP(COL.DOM.DE PERIODIST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3,"REVISTA LA INFORM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4,"ROSA MARIA DURAN H(ALBAGO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5,"ETHICAL PHARMACEUT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6,"TV EN OTRA DIMENSION (NEREYDA FELI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7,"NOCHES CLARAS(ROBERTO <text:s/>VALENZUEL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8,"GRUPO CONSULTAX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39,"GURIMED FARMACEU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0,"SUPLIDORA DE PLAYWOOD VP &amp; A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1,"SANTANA MILENIUM(GRUPO SAMI, S.A)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2,"REY FARMA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3,"GTG INDUST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4,"TG SOLUTIONS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5,"IES-BLEAR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6,"SUPERIOR IMPRES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7,"TELEOPERADORA NACIONAL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8,"THE GLADSTONE, CO.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49,"MEDIMARKET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0,"BLAS DEL ORBE ROJAS <text:s/>(REV. ECOS DEL YUN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1,"PAE-RE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2,"LABORATORIO DOMINICANO RAMON MOLIN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3,"ELYOM MEDIC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4,"COMERCIAL FRANU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5,"LUCIMED FARMACEUTICAL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6,"EMPRESA SUAR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7,"PO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8,"AVG COMERCIAL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59,"SUPLIDORA DE COMBUSTIBLES Y LUBRICANTES BV, C.X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0,"S &amp; G COMPUTER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1,"MEDIA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2,"AGENCIA BELLA, S.A.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3,"ANTHONY`S OUTL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4,"ING.MARTINEZ PAULINO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5,"MODESTO CONFEC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6,"JULIANA CARRAS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7,"LEONIS DEVORA LI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8,"DIRECCION GRAL. DE PROTECCION A LA VEJ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69,"ORTHODIAGNOSTICOS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0,"MIGRACION CON YUDITH FEL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1,"REENTRADA NUTRI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2,"RPM &amp; ASOCIADOS(SUSANA EMPERATRIZ 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3,"REAJUSTE INVENT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4,"EL SEIB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5,"BECTON DICKINSON DE MEX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6,"MIGUEL ANGEL PEREZ <text:s/>ALCANTTA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7,"CAPER COMERCIAL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8,"GRAFICA <text:s/>F &amp; 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79,"MINISTERIO DE HAIT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0,"OFFICE GRAND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1,"EL MUNDO DE LOS EXTINGUID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2,"JESUS MENDEZ JIMINI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3,"D"ADA COMIDA EMPRESAR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4,"TAPICENTRO LA QUISQUEY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5,"IMPRESOS FERNANDEZ Y/O IGNACIO DE JESUS DOMING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6,"FIESTALQUI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7,"COMEDOR RAMON QUE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8,"DIRECCION <text:s/>DE DESARROLLO Y FORTALECIMIEN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89,"CODE AL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0,"LAMBDA DIAGNOSTICO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1,"JULIO A.GENAO ABI-KARRA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2,"ONDAMOR ,S.S(JOSE ANIBAL GARCIA VARG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3,"COMEDOR SABOR CRIO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4,"EMPRESA DE DESINFECTANTE GOSAM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5,"GOBIERNO DE MEX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6,"INDUSTRIA ELECTRONICA TM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7,"OGIM,S.A(OXIGENO MEDICAL -INDUSTRI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8,"ASOC. DOM. PROBIENESTAR DE LA FAMILIA (PROFAMILI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799,"INCOA CXA.Y/O ING.FRANCISCO LU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0,"TECNAS,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1,"V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2,"CENTRO MEDICO <text:s/>DOMINICO-CUB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3,"ASESA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4,"CSI COMPUTADORAS Y SERV DE INF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5,"MARITZA ALT.MARTINEZ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6,"NUEVA EDITORA LA INFORMACION, C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7,"TYM PROA,.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8,"IMADIA Y/0 AMABLE LORENZ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09,"GOBIERNO DE LAS NACIONES UNI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0,"A.ALBERTO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1,"ESPERANZA MIGUELINA FRITH TOR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2,"PA-GRAF, IMAGENES GRAF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3,"WORK GROUP PC SERVICE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4,"SERVICIOS TECNOLOGICOS DEL AGU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5,"FADENTA D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6,"VAMDOME COMERCIAL, S,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7,"S0CIEDAD DOMINICANA DE ABOGADOS SIGLOXX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8,"CENTRO DE INVESTIG. Y PROYECTOS(CEDIPRO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19,"CENTRO CUESTA NACIONAL, C POR 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0,"RAFAEL ARIST. URBAEZ(TELERADIO AMERICA C-45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1,"BERNAL SERVICE SUPPL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2,"ASCENSORES EMIMSA(ELEVADORESY MANT IND.MON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3,"JELIDA F.MESA P(GREGORIO G.CASTR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4,"CONSTUCPROYEC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5,"LUIS EMILIO R.PEÑA(TELE VIDA CANAL41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6,"EL CATADO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7,"MERCATOD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8,"C J CONSULTOR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29,"BERMUDEZ &amp; VARG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0,"ALARMA 2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1,"CENTRO CARDIOVASCULAR SANTO DOMIN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2,"ING.DEYANIRA <text:s/>DEL ROS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3,"PROGRAMA DE LAS NACIONES UNIDAS PARA EL DESARRO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4,"MARIO E.PEREZ(VERTIENTE DE OPIN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5,"MATOLA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6,"TECNI CARIBE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7,"ARTE L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8,"IMPRESAFRANCO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39,"DE MARTIN ESPECIALIDAD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0,"PERIODICO EL REG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1,"ROG DOMINICANA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2,"QUALMAX ENTERPRIS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3,"OPS(ORG.PANAMERICANA DE LA SALUD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4,"X-PEST CONTR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5,"CLEV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6,"EDEN BUSINESS SOLU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7,"COMERCIAL HERMANOS SAVIÑON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8,"SUPLIDORA EMPRESARIAL METROPOLI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49,"EMPRESAS RADIOFONICAS,S.AY/O ROBERTO 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0,"MESON CIEN FUEG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1,"MFAG FARMACEUT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2,"CURIME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3,"ING.YULISSA AURORA ACOSTA T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4,"CAFETERIA CENADAR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5,"JDC PROYECCIONES FARMACEUTICAS ,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6,"RC REPRESENTACIONES CIENTIFIC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7,"M &amp; D IMPRESOS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8,"DISTRIBUIDORA A-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59,"NEGOCIOS KOBBE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0,"FUDERSA, FUNDACION PARA EL DESARROLLO RU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1,"COSMOS 2000 <text:s/>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2,"IMPRESORA COLOR PL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3,"EDVAMED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4,"PARTNERSHIP FOR SUPPLY CHAIN MANAGEMENT, IN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5,"LUINY COMERCIAL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6,"NUCLEO CENT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7,"GREGORIX CABRERA 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8,"DLS DISTRIBUTION COMPAN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69,"ARQ. NANCY MERCEDES CASTILLO PIMEN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0,"IDEMES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1,"SINERGIT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2,"PRODACOM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3,"BERGON ,IMPORT.Y EXPORTACIONES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4,"IDEMESA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5,"CORAL GOURMET Y/O ROSSEMARIE CH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6,"SELLOS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7,"ONCOSERV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8,"FLEXI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79,"NATIONAL PETROLEUM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0,"DISTRIBUIDORA COLBATO, S.R.L. Y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1,"CONSTRUCTORA AQUAMAR,S.AY/0 ING.MARCOA A.LOP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2,"OFFITEK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3,"IMPORTADORA BARBER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4,"LIMA, PERU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5,"MATEIALES INDUSTRIALES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6,"JAZLYN DIESEL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7,"ING.LUIS DARIO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8,"PLAZA SANTA 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89,"INVERSIONES JUNC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0,"YG &amp; J COMERCIAL, C.POR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1,"EL PALACIO DE LAS TRANSMIS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2,"HOSPITAL METROOLITANO DE SANTIAGO-HOM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3,"RADIO CADENA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4,"DELISA Y/O MARIA ALT.TEJE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5,"CONCEPCION CAMILO(REPOSTERIA CONCEP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6,"DALISA BUFFET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7,"GALLERY CASA DE ARTE(HECTOR BLANC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8,"TALLERES <text:s/>IMETAL(METAL"GRAF,CXA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899,"F&amp; G OFFICE SOLUT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0,"MEDIOS JUMARP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1,"BRIGIDA MERDEDES DRULLAR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2,"CATERING-20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3,"LOGOMOTION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4,"JUAN <text:s/>L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5,"DISTRIFARMIS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6,"MANUEL ARSENIO UREÑ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7,"RICO BUFFET(CATERING COMIDA EMPRESARI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8,"PRISMA ADV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09,"THELMA"BOCADILLOS Y/O THELMA OVALL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0,"IMPRESOS JC SUNSHINE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1,"DALIA BUFF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2,"ASOGADON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3,"IMPORTADORA COSMOS 200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4,"JARDIN <text:s/>ILUS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5,"A P PENTIS INVESTMENT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6,"KERMIT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7,"REPUESTO PALERMO IE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8,"LEO ANTILLAS,C POR A(IMPRESOS YEN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19,"REPUESTOS Y GOMAS EL CONDUCTO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0,"OVIEDO-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1,"BIO-SINTESIS DOMINICAN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2,"FLORISTERIA ZUNIFL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3,"SERVICIO REGIONAL DE SALUD I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4,"BACKGROUND (PRODUCT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5,"RAMON MONT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6,"CARPAS TROPIC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7,"ING.DEMETRIOF.LUCI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8,"IMPRESORA KELVIS C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29,"PASTORA MARTINEZ Y/O DAISY BUFF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0,"DON PINCHO S,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1,"ZUNIFL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2,"REÚESTOS &amp; GOMAS EL CONDUCTOR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3,"DRA.JAFMARY FEL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4,"BALMES IMPORT <text:s/>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5,"COUNTRY HE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6,"OZAVI RENT A C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7,"MULTIGESTIONES BAROFFIO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8,"RFCG COMPUT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39,"MAPRO,S.A,Y/O FEDERICO DUV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0,"ALIANZA INCINERADORA DOMINICANA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1,"LEON G,SL(MUEBLES Y EQ DE OFICIN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2,"EDUFARM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3,"DAYANARA <text:s/>DELICATENSSEN Y DECOR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4,"BIZION(MAKING BUSINES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5,"IMPRESOS RONE GRA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6,"METRO TOUR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7,"CLARA EMILIA CANAAN G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49,"COLORI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0,"SERIGRAF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1,"HILDA L.DE LA CRUZ(COMEDOR ADEL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2,"VIRGINIA, S. A.(FUMIGA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3,"ANGELO FRANCISCO ACOSTA D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4,"APPENTIS INVESTIMENT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5,"VICTORIA YEB, S.A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6,"RAMON SVELT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7,"BLACKFONT INVESMENT.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8,"EL COMENZAL GOURMET(JANA MILAGR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59,"RIO DE LA PLATA <text:s/>IMPORT&amp; TRADING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0,"ESPINAL LAZARO &amp; ASOC.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1,"IDACON(INST.DOM.DE AUDITORES DE LA CONST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2,"FARMAEGARA DOMINICAN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3,"DAIKUI COMERCI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4,"MALDONADO TINEO(PROGE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5,"NEXTTOU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6,"MERCADO MEDIA NETWOR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7,"STILL BRITT,BAR-RESTAURAN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8,"DIOGENES R.ESPINAL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69,"WIND TELECOM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0,"FARMA EGARA DOMINICANA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1,"GARRIFAR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2,"BELLOS <text:s/>DETAL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3,"ATREVETE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4,"RV IMPERIO ELECTRIC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5,"CASA BAEZ,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6,"COLOR VISION (CANAL 9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7,"CMD(CENTRL DE MINUTOREO DIGITAL.S.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8,"GRUPO TECNICOAUTOMOTRI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79,"GLITTER INVESMENTS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0,"EQUIPOS MEDICOS CABRERA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1,"ESMIRLY LIRANZ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2,"CENTRO COPIADORA NA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3,"CENTRO MEDICO UNIVERSIDAD DEL ESTE(UCE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4,"SUPLIGENS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5,"IMPRESORA <text:s/>DE LEON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6,"DISTRIUNIMER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7,"QUINU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8,"QUIFAS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89,"HOSPITAL MUNICIPAL DR. PEDRO HEREDIA ROJ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0,"RS SOLUTIONS, C.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1,"IMAGENES FOTOGRAFICAS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2,"GRUPO RAM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3,"IMPERIO ELECTRICO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4,"ERICK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5,"GM SOLUCIONES COMERCI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6,"JC GROUP,C.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7,"PROMO-PUBLICIDAD MCD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8,"ING.VICTOR <text:s/>MANUEL V.TH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999,"ING.HECTOR E.RAMIREZ 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0,"ESTACION SHEÑÑ PUENTE DE PIED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1,"FULL IMPRES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2,"AMERICAN BUSINESS MACHINE(AB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3,"G.P.METRO SERVICIOS DOMINICANOS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4,"MARQUILLAS <text:s/>TEJIDAS DOMINICANAS,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5,"DISTRIBIDORA SUSANA OVAL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6,"ONE WM, 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7,"JUAN SORIANO CORPOR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8,"VICTOR MANUEL PICHARDO(CENTRO AU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09,"CORPORACION 2009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0,"CRISTIAN H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1,"CARIBBEAN FARMACEUT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2,"BOLIVAR AUGUSTO MOR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3,"WIDEX DOMINICANA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4,"GM(GRAFICAS DEL MILEN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5,"COMPU-OFFICE DOMINICAN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6,"FRANCISCO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7,"GOURMET"&amp;MAS LOP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8,"MEDIABYTE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19,"DIAMELAB,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0,"IMPRESOS RAFENI,S.A(IMPRA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1,"MANUEL JAEL CORPOR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2,"HM CONSULTING(TODO PC,S.A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3,"BOCADOS PASTELE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,"MIGUELDEJESUS S(PROG EL SUPER DEPORTIV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5,"LABORATORIO FOTOMECANICA CIPRIANO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6,"BOREAL TELEVISION(BOREAL MAYOBANEX 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7,"ROSA EMILIA PERAL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8,"LIBRERIA MATEC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9,"INVERSIONES IGA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0,"WEMINSA-40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1,"DR. CRUZ JIMINI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2,"KYOD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3,"INVERSIONES C.T. &amp;R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4,"ARQ.JOSE ALT.SANTANA U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5,"PROG. DE FRENTE <text:s/>AL PAIS(ENMANUEL A BA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6,"KYOD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7,"NEW <text:s/>IMAGE <text:s/>GROU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8,"ARMA, M Y 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39,"E &amp; G UNIVERSAL PROMOT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0,"EDITORA ACENTO/NINOSCA DEL CARMEN T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1,"VERMIS PHARMA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2,"DEYA ELEVATOR SERVICE,S.AY/O RONALDO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3,"FERRETERIA PERSEUS COMERCIAL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4,"DISTRIBUIDORA CRUZ DIAZ 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5,"DPS SANTIA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6,"ZEPOL PAPELERIA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7,"FUNGLO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8,"ING.SANTIAGO CAB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49,"ING.FULVIO A.CABREJA <text:s/>DOMIN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0,"ORTHO <text:s/>BONE DOMINICAN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1,"GRUPO ALVESSA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2,"SUCULENTOS GOURM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3,"INVESTIGACION Y PBL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4,"DIRECCION GENERAL DE SALUD AMBI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5,"PROTECCION A LA VEJEZ (KHOURY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6,"IMPORTADORA SANTANA 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7,"OFFICE SOLUT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8,"TRANSWAY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59,"TALLER LA RON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0,"SR. LEWIS AUGUSTO FELIZ RAMI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1,"CENTRO DE RADIOTERAPIA <text:s/>DEL <text:s/>CIBA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2,"CRUZ ROJA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3,"SNTP(SINDICATO NACIONAL DE TRAB DE LA PREN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4,"A &amp; A SERVICIOS INDUSTRIALES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5,"DPS SAM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6,"X MEDIOS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7,"DPS SALCE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8,"SANTA EDUVIGIS SALAS CALDER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69,"DPS VALVER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0,"IGLESIA TABERNACLE BAPTIS CHURCH DE CANA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1,"L &amp; C CONSTRUCCIONES <text:s/>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2,"B MW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3,"INCONESA <text:s/>Y/O MILADYS DE LA 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4,"SERVICENTRO STAR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5,"LUSAMI(TAPE IMPRESOS /CODIGOS DE BARR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6,"TRANSFERENCIA DEL ALMECEN DE HERRE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7,"ROSALVA PUNTADAS,S.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8,"ENTRADA PR AJUS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79,"TORIA <text:s/>TRADI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0,"ALAMES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1,"DISTRIBUIDORA LAUGA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2,"DIGITAL PLUS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3,"CENTRO DE SALUD LA VEG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4,"ING.EUDIS D.PICHARDO ESCO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5,"GLOBAL DRUC FACILIT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6,"ARTIMEDSA, ARTICULOS MEDIC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7,"HUARA COMERCI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8,"JUAN MENDEZ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89,"REAJUSTE DE EXISTEN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0,"CORPORINT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1,"PBS <text:s/>PRODUCTIVE BUSINESS SOLU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2,"CINCO C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3,"SUPSOLEM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4,"GASOGA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5,"SUEDISARG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6,"CONPECO, C. X A.(CONSORCIO PERALTA 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7,"FRANCIA <text:s/>POLAN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8,"GRUP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99,"TRANSFERENCIA DE PROMOCION MEDICA A PROTECCION A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0,"IMPRESORAS KELV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1,"FARNAS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2,"JESUS BIENBENIDO CASTILLO 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3,"TEORIA TRADING, 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4,"DPS PROVIN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5,"INTERNATIONAL JAKSON,SERVI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6,"SALCE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7,"DRA.LUCILA LUCIANO <text:s/>FIGUER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8,"URIAS COMERCIAL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09,"CARLOS <text:s/>ABRAHAM WATTS <text:s/>DE LA R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0,"REDELEC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1,"PUERTO TV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2,"ABL(ANIBAL BAUTISTA LORENZ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3,"DEXCORP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4,"PATRONATO CONTRA LA DIABE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5,"SALUD AMBI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6,"J &amp; H <text:s/>SERVICIOS PERIODISTICOS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7,"GRUPO MADISON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8,"FUNDACION PRO-DESARROLLO COMUNITARIO LOS LLAN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19,"ENTRADA POR DEVOLU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0,"TRANSPORTE JORDAY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1,"FERRETE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2,"CARMEN ENCIA <text:s/>CHEVALIER CARABA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3,"FUNDACION LA BUENA NOTICIA .IN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4,"D" SANTA DELI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5,"CEDIPRO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6,"MERCANTIL RAMI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7,"3M DOMINICANA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8,"ANEST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29,"CARIMED <text:s/>SERVICES ,INC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0,"SR. FRANCISCO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1,"FARMACIA DR.DELG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2,"RIEN PEST CONTR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3,"HIDROMED,S,R,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4,"SR. MANUEL TEJE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5,"SALUD PUBLICA <text:s text:c="2"/>(INVENTAR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6,"MADIS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7,"PROGRAMA PROTEGIDO ASISTENCIA SO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8,"CENTRO AUTOMOTRIZ VICTOR MANUEL PICHAR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39,"UREÑA MULTI-EVENT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0,"RB SUPLIDORES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1,"OMEROLIZA D" COM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2,"SARA DANIELA NOLASCO 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3,"ING.ANTONIO MANUEL VERASAZUR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4,"IPROCONSA Y/O ING. RAFAEL ERNESTO MEJIA FERREI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5,"REPRESENTACIONES E IMPORTACIONES BEL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6,"INSERT,SRL/CARLOS MANUEL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7,"MEDIIMPLANT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8,"METRO TRCNOLOGIA SRLY/O LEANDRO J.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49,"ING.HECTOR JOSE URIBE DOMIN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0,"CONEVOSA Y/OMIRIAN G.VOLQUEZ 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1,"ING.MILTON TARSIAN GAR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2,"ING.FEDERICO ADOLFO BAEZ GONZALE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3,"ING.REYNALDOA RIVAS MOL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4,"ING.FRANCISCO MANUEL GONZALEZ <text:s/>BI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5,"ING.EDDY RAFAELMARTE 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6,"PICC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7,"JENMARIF/PEDRO JIMENEZ VALENZUE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8,"MAGALYS MARGARITA( ARTURO PRIMIU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59,"HECTOR MANUEL <text:s/>OSO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0,"BALCAB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1,"AMERICAN PEST CONTRO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2,"ARMERIA ARMAS M&amp;R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3,"ACM MEDIA,S.A/ PERLA NATALIA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4,"TERESA MARIA RODRIGUEZ REMIG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5,"ESMERALDA GUERRERO DE GRUNIN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6,"SONITECH DOMINICAN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7,"MANUEL DIAZ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8,"HOSP.TRAUMATOLOGICO "DR.NEY ARIAS LORA"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69,"EDUPROGRESO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0,"PROG.AL <text:s/>PUNTO (EMILIO PER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1,"OPTICA DR.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2,"ARQ.ORQUIDEA ALT.MATEO <text:s/>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3,"V..J.AGRO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4,"RADAR DEPORTIVO EN TV(HUGO E.LOPEZ 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5,"DR. MIGUEL MONTALVO BATI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6,"JR ELECTRO INDUSTRIAL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7,"LUIS RAMON HNDEZ(ELSHOW <text:s/>DE QUERID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8,"KOE 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79,"STHURA, EI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0,"MIGUEL A.SOSA RIJ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1,"DOMINGO SANTANA MED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2,"GREGORIA GARCIA NUÑE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3,"CARMEN ABEU SAN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4,"SANTO CASTILLO VILO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5,"REYNALDO E.MARTINEZ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6,"PEDRO <text:s/>A.HIDALGO BR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7,"ANGELA MERCEDES PUESAN MORE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8,"GLORIA ALTAGRACIA PEGU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89,"ING.CARLOS <text:s/>LENYS MATEO MEJ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0,"ING.JOSE DANIEL H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1,"ING.WASCAL LAURENCE NIN DE LA 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2,"ING.JOSE EDISOM RAMI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3,"AQUAMAR Y/O MARCOS LOPEZ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4,"FARMOEQUIPO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5,"CARMEN DEL <text:s/>SOCORRO <text:s/>NUÑEZ <text:s/>PEÑ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6,"LIDIA GUILLERMO JAVI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7,"CENTRO MEDICO GAZCU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8,"SR. PEDRO MOISES FABI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99,"BUEN <text:s/>PROVECHO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0,"SAMPACHI,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1,"MAZARY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2,"LIAN TV PRODUCCION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3,"DONADO POR EL SR. DANIEL ESPI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4,"BIOAGRO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5,"HIGIENE Y <text:s/>EVENTOS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6,"VENTAS DIVERSAS FARMACEUTICA. (VENDIFAR 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7,"FRAGMA PEST CONTROL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8,"ALFONSO DENT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09,"NESCO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0,"JUAN MATIAS CARDENES <text:s/>JIME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1,"ENTRADA POR DONACION DE VIRGINIA S. 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2,"SOLUCIONES DIGITALES RAMI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3,"PROYECT C.U.R.E. (GEORGE ROBERG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4,"ROBERT READ CAB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5,"HAIL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6,"FUNDACION FH FOOD FOR THE HUND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7,"INVERSIONES TECNICAS TATIS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8,"FUNDACION EULALIO A. ARIAS,IN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19,"AYARILIS SANCHEZ <text:s/>MEJI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0,"CITI HOPE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1,"CONSULTORES DE DATOS DEL CARIBE ,C.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2,"CALTEC SCORING TECNOLOGES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3,"FATIMA DEL P. DEL C. DE JESU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4,"MARIA RIVAS 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5,"VARGAS MORILLO S.A.(DIST DE INS.Y ART MEDIC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6,"FUTUAMERICA,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7,"LIRIANO N. COMERCIAL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8,"PARMIRA VIEW ENTERPRIS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9,"FUNDACION R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0,"FTC DOMINICANA,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1,"MED-SALU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2,"TECHSOLUTIONS EK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3,"SOLUCIONES DRB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4,"VENTOSA,SRL..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5,"T &amp; Y DECOGOURM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6,"LAGMAL MEDICAL,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7,"QUALISTA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8,"JOSE MANUEL RODRIGUEZ T(DIDIAG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39,"CRUZ AYAL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0,"UNITRADE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1,"OMEGA TECH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2,"INGENIERIA UREÑA ,SRL(INUSA Y/OING SAU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3,"ANIBAL POLANCO LORA(TEMASDIVERS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4,"LUIS <text:s/>ALFREDO GOMEZ A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5,"EL CHEF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6,"GEMAR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7,"MUNDO MED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8,".ARISTY DAVILLA ARQUITECTO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49,"BUG BUSTE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0,"LUIS PEREZ GARCIA(LS EVENTS PRODUCT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1,"SUPLIDORA <text:s/>RENM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2,"INVERSIONES ALGO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3,"MEH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4,"GBN <text:s/>COMUNICACION &amp; IMAGEN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5,"SANTIAGO FERMIN PEGUERO <text:s/>A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6,"JOSE MANUEL SUA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7,"B.P.MEDI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8,"CASA ARANII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9,"JEULIN <text:s/>AMPARO PLA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0,"MEDIMARKE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1,"S.T.R. SERVICIO DE TALLER Y REPUESTOS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2,"SUPLECA COMERCIAL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3,"TRICOM 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4,"FABILETTO,MEDICAMIENTOS Y EQUIPOS MEDI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5,"EDITORA <text:s/>ORTEG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6,"HOGARES DE ANCIANOS Y ESTANCIA DE 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7,"EUDALICE RU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8,"XPRESS LIGHTING&amp;SOUND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69,"SUPLIR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0,"BARTECH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1,"LA ZE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2,"CHALY FIEST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3,"PEVA INTERNACIONAL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4,"EDYJCS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5,"INNOVACION QUIMICA INDUSTRIAL;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6,"DISTRIBUIDORA <text:s/>CRUZ AYAL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7,"DIVERSAS VARIADAS ARMIDIS &amp; ASOCIADO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8,"ING LEONELANTONIO ORTIZ FEL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79,"TORRENTE AZUL CORPORATION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0,"MANUELANTONIO GOMEZ(SASTRERI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1,"RAFAEL ARIDIO <text:s/>HIDALGO(PROG CONOC.LA VERDAD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2,"LA MISMA NAPA AUTO IMPORT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3,"FUMIGADORA SANCHEZ &amp; ASOC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4,"EIMESA(EQUIPOS INST. METAL MECANICOS ,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5,"NOVOMARKETING,SRL Y/OING.MAIK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6,"PRODUCCIONES CON ASELA ,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7,"MADELCA,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8,"INMENOL INDUSTRIAL LABORATORIO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89,"EURO SERVICIOS CLE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0,"FRANCISCO JAVIER SANCH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1,"INSTITUTO DE INNOV.EN BIOTECNOL.E INDUSTR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2,"KUALISTAR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3,"ING.PAUL ALBERTO VARGAS <text:s/>AGRAMO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4,"ARSENIO MARC..PERALTA C(PROG.EL CAFECIT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5,"CONSTARENAS ,SRL Y/O ING LUDWIG VAN BERRO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6,"GRUPO LAPSU AZUL GLAS,SRL Y/OING LUDWIG VAN B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7,"INVERSIONES MAGNAPREN,SRL Y/O ING WILKIN EYNALDO 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8,"CONSTR URBANAS Y <text:s/>RURALES,CXA Y/O ING JESUS 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99,"DANIELA MATER Y CONST,SRL Y/O LORENZO A.CRU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0,"FERMATTA CONST.FERCON,SRL Y/O SANTOS DELA 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1,"CONST.PARKVIEW DOM.S.A Y/O ING JOAQUINA.OGA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2,"CONST.ISAYALY Y/O ING YSAIAS CABRERA H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3,"PROD.OSO NEGRO(JOSE B CROUSSETT RODRIGUE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4,"PUBLINSA(PUBLICACIONES NACIONAL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5,"ING.FRESA A.BEATO DE LOS SANT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6,"INDOT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7,"DPTO. PROTECCION A LA VEJ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8,"DIMAS TRADING, SRL (OFFICE CLIP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09,"DISTRIBUIDORA DE MEDICAMENTOS EMER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0,"ELECTROMEC Y DE CONSTY/O ING.MARLON Y. ALONSO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1,"GRUPO CONSTRUCTOR <text:s/>EXTRAMARY/O ING FERNAN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2,"LAST MINUTE SOLUTIONS,LM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3,"L.S. LUNES SUPLIDORES DE OFICIN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4,"MO GROUP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5,"NAGADA COMPANY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6,"ELEVADORES Y MANTENIMIENTOS INDUSTRIALES MONTESI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7,"JUAN ENR.TAVAREZ MTE(BALANCE INFORM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8,"JOSE R.BUENO PAY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19,"RAMON HIGINIO REGALADO(PROG ARCOIRI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0,"TAGEVANIMEDIA M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1,"DOMINGO BAUTISTA (PROG.RADIAL DOMINGOLATIN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2,"TRANS DIESEL 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3,"JOSE ANIBAL ACOSTA S(BAROMETRO DEPORTIV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4,"FRADENT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5,"FARMADOS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6,"ANDRES DIAZ CASTILLO(ELBATAZO BACHATER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7,"DOMEDICAL SUPPLY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8,"JYL CONSULTORES(PROG CONTRA PULSO 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29,"LAUDIO AUDIOLOG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0,"SANTO CALCAÑO CAMI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1,"ANTIMO COMERCI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2,"PUBLIF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3,"MBE COMUNICACION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4,"OFFICE 5 DEL CARIBE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5,"THE OFFICE WAREHOUSE DOMINICAN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6,"IMPORTADORA NUÑEZ JO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7,"OFINOV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8,"MANUEL DE JESUS HENRIQUEZ VELO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39,"EDITORA DE FORM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0,"IMPORTADORA DE ALIMENTOS <text:s/>LA ZET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1,"JACQUELINE ALT. RAMOS CONCEP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2,"KARINA GONZALEZ <text:s/>CAPELLAN(KG EVENTO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3,"ELISEO CANDELARIO G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4,"FLORENTINO PENA REGAL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5,"NOEL DE JESUS ORTEG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6,"B Y G COMERCIAL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7,"MEDICAMENTOS AMEREN,S.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8,"IVELISSE VILLEGA S FIGUER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49,"JOHNNY MUAD SOS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0,"ARIEL DE JESUS CEDEÑO RICAR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1,"WR AUTOMATIZACIONES INDUSTRIALES .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2,"NELSON DE JESUS LUCIANO DOMING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3,"FLORMARIA GIL(PROG ENTRE TU YY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4,"SUPLIDORA MJD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5,"DAJELIS ALTAG <text:s/>RODRIGUEZ F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6,"IGNACIO REYNOSO ME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7,"MEDIMAGE CON MEDIOS <text:s/>IMAG Y COMUNIC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8,"JOSE VIRGILIO SENEO FELIZ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59,"MARISOL MENDOZA(PROG EXTRA NOTICIAS9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0,"MEDIA&amp; EVENT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1,"NANCY JOSEFINA VAZQUEZ RAM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2,"UNIV NAC PEDRO HENR UR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3,"CESDEMI(CENT DE ESTUDIO SOC YDEMOGRAF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4,"CIRCUITO CALIENTE,,SRL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5,"FELIX ANTONIO BATISTA ENC(PROG EN ALTA VO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6,"TONY PEREZ BAUTIST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7,"INCOR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8,"INVEREXCEL 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69,"FREDDY SANDOVAL(BUENAS NOTICI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0,"JOSE REYES <text:s/>INSTALACIONES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1,"INMA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2,"ABASTECIMIENTO COMERCI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3,"FUNERARIA Y SERVICIOS DE AMBULANCIA SAN 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4,"MAKINGMAS PUBLICIDAD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5,"MIGUEL ANGEL FELIZ VASQ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6,"SERVICIOSE INVERSIONES PUJOLS,SRL(SERVIPU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7,"MILADYS <text:s/>PEREZ ROB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8,"RUBECINDO SIMEON CASTILLO MONT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79,"RAMON <text:s/>ANNTONIO SALCE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0,"DIRECC SALUD BUC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1,"JUAN ALCIDES A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2,"INSTIT DE AUDIT INT DE LA REO DOM,IN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3,"FELIX ARIEL CASTILLO DIA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4,"SALVADOR ROSARIO SANTOS(PROG.EN LA NOCH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5,"MEDIOS M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6,"T.CONSTRUYE CPORA Y/O ING.ELPIDIIO R. TORIBIO 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7,"SERVIATES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8,"MARENAS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89,"FRANCISCO RAMIREZ VILO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0,"YPM DESIGN(YONAN PICHARDO MART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1,"TALLER DIGITAL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2,"PRODUCCIONES ELLA Y E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3,"EMPRESAS LA GUARACHITA ,SRL(FUEGO 90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4,"IMERA(IINST MANTEN &amp; EDIF RAMIREZ,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5,"DISTRIBUIDORA LOZAR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6,"OSTEOTECH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7,"DANIEL BIENBENIDO SANCHEZ(PROG.GENTE DE EXIT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8,"ANA JANELLE MONTERO(LA CROSTATT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399,"JOAQUIN VICENTE BAEZ JIME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0,"FILM <text:s/>SERVIC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1,"JRB TECHNOLOGY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2,"CALEDONIA INTER TRADING &amp; INVESTMENT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3,"RADION,SRL(DISCO 106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4,"BDC SERRALLES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5,"EMEX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6,"QUIROFANOS L.Q.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7,"GENERAL MEDICAL SOLUTION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8,"PKM SOLUCIONES DIGITALES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09,"SEAN DOMINICAN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0,"SDM GROUP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1,"STAN INGCOMPANY DE VIDASCN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2,"WHITE CLOU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3,"AM (AUDIO MASTER ,SR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4,"HITE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5,"CINTHIA IRASH M MEDINA C(LOS INFORMANT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6,"2G INVERS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7,"NESTEVEZ/SERVICIOS DECOMUNICACIONES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8,"EMILIANO MATEO Z(PROG.COMENTAR.Y VARIEDAD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19,"EKIPAR(KM)(MUEBLES Y EQUIPOS DEOFICIN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0,"PARKVIEW DOMINICANA/ING JOAQUIN AUGUST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1,"CTHEN <text:s/>FILM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2,"DOÑAINESESCUELA DE COCIN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3,"PRODUCCIONES BELGICA SUAREZ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4,"KICO AUTO PARTS,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5,"DOMINGO BAUTISTA&amp; ASOC(COON DOMINGO YEL PACH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6,"HECTOR RAFAELMADERA (VERSION TRANSPARENT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7,"LIC.UMILDO RADHAMES PUJOLS 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8,"ALCADIO ALQUIMEDES GALAN(EL CAMPANAZ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29,"MILKIADES DE LA CRUZ CARDENES ( PROGEN CONTACT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0,"ING AMARILIS ALT.VAYLERON <text:s/>CORD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1,"JUAN FRANCISCO DE LACRUZ R(NOTICIAS Y M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2,"JOSE SANTOS SADY AUTO PART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3,"DM INTERNATIONAL TRADING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4,"ECUNCA(EMP ELECTROMEC Y DE CONSTRUC 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5,"FARMACIA LOS <text:s/>HIDALG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6,"SGT SERVICIOS GRAFICOS TIT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7,"PROGRAMA MUNDIAL DE ALIMENTOS (NACIONES UNID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8,"NACIONES UNID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39,"SALUD COLECTI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0,"PRAMAC CARIBE, C X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1,"INDEMESA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2,"DIRECCION PROVINCIAL SOSU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3,"JUAN D. MORENO <text:s/>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4,"ISIDRO MONT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5,"ING ALEXIS.ELPIDIO CRUZ MED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6,"PAULINA <text:s/>MUÑOZ NUÑEZ(CENTRO AUT.LA SORPRE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7,"MUNDO ELECTRICO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8,"OMAR GRACI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49,"ASK CONSULTING GROU.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0,"JOHNNY DIAZ Y ASOCIADOS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1,"FACIMAX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2,"FONP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3,"SUPLIDORA REYSA 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4,"GBM ESPECIALIDADES QUIMICAS YSERVICIO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5,"ARDIL COMERCI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6,"NELSON SANCHEZ ADAM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7,"IRIS ARMONIA PEÑA MINAY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8,"YUDELKA LAUREANO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59,"FRANCISCO ROSARIO PADIL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0,"PRODUCCIONES MDR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1,"BETTY FRANCISCA VARGAS ACO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2,"ROSA MAGALYS RAMI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3,"FAUSTO CESPEDES MORILL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4,"ROEMMERS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5,"ANIBAL JULIO ACOSTA VALASQ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6,"PG COMERCIAL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7,"CODEMCA(COMPAÑIA DISTIB DE MERCACIAS DIVERS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8,"DIOMEDES ERNESTO <text:s/>CARVAJAL BATISTA(CHARLIE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9,"CHAHEDE GROUP 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0,"GRUPO D &amp; Z HERMANOS ,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1,"CASA PACO,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2,"CT COSTURAS TEXTILES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3,"DISTRIBUIDORA LISA MARI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4,"R&amp;S MULTI-MUEBLES,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5,"INDO-QUIMICA,C.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6,"MARCELINO GALVEZ C(MIGUELINA BUFFE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7,"ING.MOISESRINCON SANT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8,"LB EVENTOS SOCIAL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79,"IMAGENES MEDICAS SANTIAGO(IM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0,"PERSEUS COMERCI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1,"EMPRESAS INTEGRADAS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2,"ALMAC DOMINICANA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3,"INVERSIONES SERMO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4,"CLICKTECK.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5,"JOSE R.CORONAD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6,"TELEANTILL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7,"INVERSIONES BRAVA,S.A(CAREMAX SERVICE CEN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8,"SERVICIOS MEDICOS Y SUMINIST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89,"ORIGINAL PRINTING &amp; P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0,"TELESISTEMA DOMINICANA C PO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1,"CORPORACION INTERNACIONAL DE NEGOCIOS NUÑEZ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2,"RUMB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3,"IGRAPH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4,"MEDEK PHARMA S,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5,"BIOQUIM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6,"ING.NELSON TOMAS DE JESUS POLANCO CAB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7,"ING.HELGA SOLBEIG SUERO ME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8,"CONSTRUCTORA <text:s/>PERONE SRLY/O ING SOBEYDA 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99,"CASTILLO R.DISEÑOS Y CONSTSRL Y/O INGALEJANDRO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0,"ING.ANDRESELIAS SORIANO FRI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1,"ING.VICTOR JAVIER JAVIER MATE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2,"CONSTUCTORA BASILIS ABREUY ASC.SRLY/O ING JOSE D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3,"L7 ELE SIETE,S.A YY/O <text:s/>ELVIN <text:s/>JOSE DIAZ TOLENTI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4,"ING.SULEYKA <text:s/>PATRIA PAULINO <text:s/>PERE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5,"ARQ.PANTALEONA <text:s/>SANTANA ROSARI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6,"ING.ERIS CAROLINA <text:s/>PASCUAL REYNOS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7,"ING.QUENDY <text:s/>MANUELPER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8,"ING FREDDY MERCEDES <text:s/>CIPRIAN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09,"ING.RAFAEL ERNESTO FELIZ <text:s/>CORDERO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0,"ING.RAMONA <text:s/>JAQUELINE <text:s/>PIMENTEL GARCI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1,"ING.SEVERINO <text:s/>MONEGRO <text:s/>LANTIGU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2,"ING.JENRRY <text:s/>ANT. MOREL VER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3,"ARQ..DIONEL DE JESUS <text:s/>MARIA MENA <text:s/>APNTALE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4,"HOTEL RESTAURANT MIRAMAR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5,"MATEO VARGAS RUI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6,"ING.ABEL <text:s/>ALEXANDER SANCHEZ R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7,"CONSTRUCCIONES GARCIA SRLY/O ING FELIXJUNIO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8,"ING.MIGUEL AN GEL JIMENEZ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19,"ING.DELTA MARIA SANCH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0,"ING.JUAN AMAURIS ROMERO VENTU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1,"ARQ.LEONARDO GUZMAN CEPE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2,"ING LUIS <text:s/>RAFAELSANCHEZ ESTEV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3,"ARQUIMED SRLY/OARQ. JACQUELINE <text:s/>M. BENCOSME F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4,"ARQ.FELIX MIGUELNUÑEZ ENCARNA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5,"ING.NATIVIDAD DE LA ALT.JMEDINA RIV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6,"CONSTRUC.SERV.Y DISEÑOS CIVILESDOM (J.A.P.T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7,"ARQ.SERVIA LUISA MEJIA SANCHEZ DE ME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8,"ING.NERYY DELFINA DURAN ROM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29,"ING.YSAYRA PICHARDO <text:s/>HICIANO DE BATI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0,"ING..PEDRO ARIEL <text:s/>UREÑA PAULI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1,"OFIJET &amp; CIA <text:s/>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2,"NOTICIAS AL MOMENTO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3,"RAUL FEDERICO VILLALO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4,"TONER DEPORT INTERNACION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5,"ING.TIRSO FIDEL PERALTA <text:s/>VALENZUE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6,"ING.EDIANNY MARIEL GOMEZ JAVIER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7,"ING.MANUEL ARCIDE DE LOS SANTOS BAUTIS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8,"ING.OSVALDO MUÑOZ MORE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39,"ING.EDWIN PABLO SUAREZ BLANC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0,"INGJUAN ENMANUEL RODRIGGUEZ <text:s/>MARMOLEJ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1,"ING.NELFA IDAISA CASTILLO LUCIA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2,"ING.JOSE ANTONIO <text:s/>PEREZ JME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3,"EDITORA M &amp; K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4,"ENCUENTRO PUNTO DE INFORMACION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5,"ENERLIM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6,"HANSEL OMAR DIAZ MATTHEW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7,"HOSP.MATERNO DR.REYNALDO <text:s/>ALMANZ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8,"YIBUTI <text:s/>INVESTMENT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9,"ENCARNATEL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0,"MANUUEL ENRIQUE BRITO 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1,"RADIO 23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2,"MAGA PLAX.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3,"EULALIO ANIBAL <text:s/>HERRERA F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4,"M &amp; N <text:s/>FIESTA DECORACION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5,"HK CONSTRUCTONS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6,"MARTINEZ AUDIO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7,"XIOMARIS VELOZ ROSARI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8,"D"ARCHIBALD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9,"JACUS PUBLICITARIA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0,"ACTUALIDADES VD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1,"COCEMCA(COMPAÑIA DE OBRAS CIVILES ELECTR.Y MEC.CX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2,"NOLIA MIGDALIA DE C.DE JESUS <text:s/>MOYA 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3,"SOLUCIONES TECNOLOGICAS EMPRESARI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4,"BATISSA ,SRL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5,"OPEN CLEAN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6,"GRACASA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7,"CAC ME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8,"GRAN CASA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9,"JULIO ANTONIONUÑEZ RG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0,"CENTRO DE INVESTIGACION Y PROYECTOS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1,"DISEÑOS ELECTRICOSRAMSE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2,"CD D RADIOTERAP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3,"ONCOSERVI SANTO DOMIN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4,"FRECUENCIAS DOMINICANAS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5,"COLCHONES CONTINENT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6,"BIOTECH LABS ME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7,"CRITHINO RAMON GARC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8,"INAP(INST.NAC.DE ADM PUBLIC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9,"GRUPO "Z" HEATTTHCARE PRODUCT,DO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0,"COMERCIAL HNOS BRITOS ROMAN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1,"JUANCRY´S TON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2,"OBI TV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3,"LOGICS GRAPHIC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4,"INVERMOR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5,"DISTRIBUIDORA INTERNACIONAL GARCI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6,"SOLUCIONES INDUST.SOLISA.SRL Y/O INGSTEEV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7,"INGDECON,SRL Y/O ING.RAMON R.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8,"CONSTRUCTORA SANVAL,SRL Y/OING ARMANDO <text:s/>OSCA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9,"ING.ISABEL MARIA <text:s/>PAULINO GI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0,"DRES. MALLEN GUER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1,"DOCTORES MALLEN GUER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2,"TERMIN.Y CONST G.P.CY/O INGGILBERTO J.GUERR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3,"AIRES DOMINICANOS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4,"PROVEEDORA MEDICA DOMINICANA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5,"MARCIO ORIOLYS <text:s/>MEJIA BUTTE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6,"COMUNICACIONES COLORIN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7,"EXCELENT DESINTG CONST.Y/O INGRAFAEL E <text:s/>NUÑEZ <text:s/>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8,"OCTAVIO SUAREZ DE JESU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9,"FAUSTO POLANCO DEL OR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0,"VIDA105.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1,"DECANOS DEL PERIODISM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2,"CONST.INTERAMERICA SRL <text:s/>Y/O ING.ELVIS L.DUVERG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3,"CLAUDINA PEREZ RAMI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4,"MERCADEO INTEGRAL ,SRL (MERIN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5,"VIAJES <text:s/>BOHI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6,"AL DETALLE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7,"ABBVIE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8,"DR.CARLOS R.EUSEBIO TRINIDAD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9,"CONSTRUCFORTSRL <text:s/>(ING.LUIGGI JOSE R.GUAB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0,"COSTURAS TEXTILES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1,"LICDA PATRIA HERNANDEZ CEPED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2,"K SUPPLIES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3,"MEDIGEN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4,"JUAN EMILIO <text:s/>REYES MUÑO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5,"JUANA A. VAL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6,"GILBERTO LOPEZGUZM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7,"GOAL HOMESINMOBILIARIA,SRL Y/O ING.ANDRES <text:s/>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8,"DEYYBI OTILIO ARIAS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9,"VIF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0,"FONDO ESTRATEGICO (GDF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1,"ALFONSO CRISOSTOMO VASQ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2,"ALUMHOUSE IMPORT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3,"EDITORA <text:s text:c="2"/>GRAFIL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4,"INVERSIONES PALIUM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5,"WARNING <text:s/>SOLUCIONES DE SEG.ELECTRON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6,"PROAGRO-DOMINICANA, E.I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7,"SUNSHINE COMERCIO Y AGRO EI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8,"CONST.ESPARZASRL Y/OFREDESVINDA <text:s/>DEL C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9,"CARIVISION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0,"CONSTRUCTORA JIMENEZ GARCIA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1,"GMS <text:s/>MEDIA &amp; <text:s/>ADVERTISING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2,"INTERNATIONAL BOOKS <text:s/>LIBRERIA MEDIC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3,"AYUNT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4,"AYUNTAMIENTO <text:s/>SANTO <text:s text:c="2"/>DOMINGO-ES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5,"INHELTEK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6,"ING.INOCENCIO GUZMAN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7,"BUEN MENU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8,"INVERSIONES TANOK SRL Y/O JAIRO DE JESUS 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9,"HOSPITAL DR.RAMON DE LA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,"ALONZO MENDEZ P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1,"JECAR,S,R,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2,"ARTI OFIC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3,"SR POWER TECH SOLU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4,"CENTRO COPIADOSS&amp;C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5,"FHD FARMAHISD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6,"FARMAHISD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7,"OFICINA SANITARIA PANAMER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8,"MECA ELECTRIC INDUSTRIAL,SRL(MEIN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9,"RAUMA(SERVICIOS <text:s/>DE COMUNICAC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0,"LMS, 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1,"GULESTREAM PETROLEUM DOMINICAN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2,"C&amp; C SALUD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3,"SPRUCE <text:s/>TRADING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4,"GEORGE LUIS <text:s/>CONCEPCION DE V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5,"BALIN-ASH COMERCIAL S,R,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6,"RFCG COMPUTER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7,"ING.OSCAR YAMIR SOUFFRONT <text:s/>RODRIGU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8,"DACK STRATEGICGROUP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9,"PETRONA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0,"TURINTE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1,"AZUCARM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2,"ROBERTO <text:s/>RAFAEL BRITO <text:s/>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3,"TECNOLOGY KNOWLEDGE ANDSERVIC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4,"SERVICIOS MULTIPLES OCL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5,"ESPLENDOR FIEST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6,"YONAN PICHARDO MART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7,"CAD GRUPO EMPRESARIAL AED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8,"FOOD FOR THE ,INCHUNGR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9,"INTERAMERICA BROADCASTING &amp; PRODUCTION COMPAN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0,"ING. AMABLE EURIPIDES MONTAS UREÑ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1,"PRODUCTOS JECART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2,"ADVANCED AUTO TECHNOLOGY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3,"RESTAURAND LI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4,"YARCELA SUPLIDORA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5,"ACD ME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6,"VICEMINISTERIO ADMINISTRATIVO Y FINANCI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7,"VIAMAR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8,"INMOBILIARIA KARPATO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9,"CENTRO DE PINTURAS PP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0,"HOSPITAL MUNICIPAL DE YAGUA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1,"DIES TRADING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2,"OFITEK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3,"RAFELINA RAMONA GUZMAN(PROG.VISION PERIODISTIC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4,"JULIO ESTEBAN DIAZ B.(PROG.HECHOS AL MEDIO DI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5,"JUAN FCO. MOREL MED.(PROG. D´FRENTE CON LA VER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6,"ANETTE QUIÑONES TAVERAS(CERRANDO LA SEMAN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7,"RAMON MINAYA MENDOZA(D´CARA AL PUEBL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8,"RUBEN DARIO MJEJIA (PRODUCCIONESM &amp; R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9,"DIRCOM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0,"SADOKY DUARTE SUAREZ(PROG. TOQUE DE QUED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1,"RG SUPLIMEG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2,"AGENDA GLOB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3,"TENEDORA FRESNOO BLANC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4,"C I S CORPORACION DE IMAGEN Y SERVICI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5,"GNOSO <text:s/>COMUNICATIONS GROUP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6,"INGESERVIS, INGENIERIA &amp; SERVICIOS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7,"EMILIO PEREZ PUNTO (A PUNT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8,"RENOSAL DOMINICAN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9,"GILBERTO ANT. SANCHEZ PARR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0,"FELIX OGANDO <text:s/>DELA R.(SPORT VISION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1,"MARITZA ALT. CORDERO HIDALG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2,"COMUNICACIONES DIG. Y HERTZIANAS C. POR 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3,"ALFREDO ACOSTA MORA(PROG.DE NOTICIA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4,"BIVIANO DE <text:s/>LEON <text:s/>A.(PROG.PUNTO DEEQUILIBRI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5,"PRODUCCIONESBELGICA SUAREZ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6,"GRUPO INFORMATIVO <text:s/>DOMINICANO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7,"ADES <text:s/>MEDIOS <text:s/>(PUBLICIDADY MERCADE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8,"IVELISSE <text:s/>BAEZ <text:s/>MEJ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9,"LICDA.COLOMBA <text:s/>LAMARCHE 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0,"ATRA MEDIC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1,"SU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2,"FEDERICO <text:s/>MENDEZ NOVA(PROG.ESFERA DE PODER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3,"NEW PLANET (MARKETING <text:s/>ASND EVENTS,SRL.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4,"TEN CON TEN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5,"NOTIDIGM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6,"SUGEY <text:s/>MILAG.DE JESUS Y.(PROG.LLUVIADECHICHIGU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7,"ESPEJO PUBLICOGM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8,"RAMON DEL CARMEN <text:s/>JIME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9,"BUENA VENTURA <text:s/>LEDESMA <text:s/>AGRAMONT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0,"KELLY ALEXANDRA HASBUN <text:s/>H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1,"YEFRY LEONARDO <text:s/>CORNELIO SALAS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2,"JOSE ALTAGRACI GUZMAN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3,"LEODORO ABREU <text:s/>DELORBE(REMEMBRANZAS MUSICAL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4,"MARIA ELENA NUÑEZ &amp; ASOC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5,"ENFOCO,SRL(PROG 3 EN LA SEM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6,"RUDDY G.CARROCERIA YSUSPENSIONES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7,"CLARA <text:s/>RAMONA <text:s/>RUIZ <text:s/>FLORENTINO(PRODUCC. RUI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8,"CSI <text:s/>RICOH <text:s text:c="2"/>COPY SOLUTIONS INTERNACIONAL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9,"CSI RICOH, COPY SOLUTIONS INTERNACIONAL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0,"TELEIMPACT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1,"LOGICONE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2,"I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3,"M G Y ASOCIADOS <text:s/>C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4,"RAMON HEREDI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5,"DOMINGOBAUTISTA &amp; AMP ASOC.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6,"SR. SALVADOR ENRIQUE GOM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7,"DMA ENERGY SOLUTIONS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8,"CSL BEHRING PANAM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9,"TALLERESDE MECANICASVARGAS$ ASOC.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0,"FLOR MARIA GIRL ORTIZ (PROG.ENTRE TU Y Y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1,"MARTIN POLANCO PAULA(PROG.SIGUIENDO EL TRAYEC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2,"ANGEL CUSTODIOB MENDEZ G.(PROG HAB.CON EL PU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3,"VIRGINIA, S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4,"IMPROFORM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5,"CIPRIAN ,INGENIERIA &amp; TERMINACIONES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6,"AVI CONSTRUCTOR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7,"VICTOR MA.MANUEL <text:s/>VAL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8,"COPY SOLUTIONS <text:s/>INTERNACIONAL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9,"ROSA MARIA DURAN H.(SUPLIDOR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0,"YNOCENCIO BELEN <text:s/>ME.(PROG RESUMEN DE IMPACTO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1,"INVERSIONES SEVILLA, E.I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2,"SURTIDORA PEDRITO <text:s/>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3,"SANTBAT <text:s/>AGROINDUSTRIAL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4,"EXIPLUS SERVICIOS COMERCIALES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5,"INVERSIONES EDYMAT,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6,"VICTORIA TRADING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7,"AMCO INSTRUMENTS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8,"GESTORA DE REPUESTOS DANNY Y LUIS 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9,"EQU-I-P (EQUIPOS IND. Y DE PROTECCIO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0,"PROGRAMA NAC. CONTRA TUBERCULOSI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1,"ALMACEN DE INSUMOS (ASIST. SOCIAL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2,"LENYIRUB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3,"ENTRE TRES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4,"ANEMJO S.R.L. INGENIERIAS Y SERVICI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5,"CIBAO TV MEDIO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6,"CIRCUITO ARCOIRIS TELEVISION C. POR 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7,"SOCIEDAD ALEMANA DE <text:s/>COOPER. <text:s/>TECNIICA(GTZ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8,"COMPAÑIA INTERNACIONAL DE NEGOCIOS,G.M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9,"MANUEL ANIBAL BELLO TRINIDA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0,"ING.PEDRO <text:s/>ARIEL <text:s/>UREÑA PAULIN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1,"ING.HECTOR STALIN MORA <text:s/>MORA <text:s/>LOP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2,"GML SERVICES EQUIPOS MEDICOS Y DE LABORATORI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3,"MOTO <text:s/>FOG DEL <text:s/>CARIB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4,"CONSTUCTORA CASTBIRO SANTOS <text:s/>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5,"LAGUNA ALTA <text:s/>DOMINICAN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6,"GRUPO ASAMIRA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7," MICROVISION .S.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8,"FL BETANCES Y ASOCIADOS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9,"MULTISERVICIOS MT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0,"IMPRESOS FC FRANCISCO CRUZ FERNAND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1,"BRAMISA, S.R.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2,"SECURITY LAND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3,"ROSA ADELA GARCIA MORALE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4,"MEDIOS CARA O CRUZ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5,"MICROVISION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6,"IDENTIFICACIONES COMERCIALE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7,"SOM GROU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8,"PINTUREK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9,"MARIA ILUM. SUAREZ DISLA(PROG.EL SENTIR DELA COMUN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0,"JESUS QUEZADA(PROG.MINERA EN SALSA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1,"SM SERVICIOS ELECTROMECANICOS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2,"LUIS MANUEL LAMARCH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3,"NAKPRO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4,"FOOD ONLIN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5,"INDUSTRIA NACIONAL DEL TONER, C.X.A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6,"LISSY R. FELIZ/ EMPRESA RHAMY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7,"COPEL,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8,"FELIPE ABREU BA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9,"FRANCISCO CRUZ FERNANDEZ(IMPRESOS Y PUBLICACIONES)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0,"ASD SUPLIDORES 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1,"PRODUCTIVE BUSINESS SOLOTION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2,"SILVIA <text:s/>MARTINA INFANTE TORIBIO(PROG.HACIA ELFUTUR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3,"ROMFER OFFICE STOR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4,"CEBAS, SRL 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5,"OD DOMINICANA CORP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6,"HECTOR <text:s/>BIENVENIDO POLANCO PER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7,"XIOMARI VELOZ <text:s/>D" LUJO FIESTA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8,"PANADERIA REPOSTERIA VILLAR HERMANO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9,"PARADA DE BOXES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0,"LISMARY COMPUTADORA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1,"C &amp; A CONSULTING.GROUP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2,"X MEDIOS PUBLICIDAD <text:s/>E IMAGEN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3,"FELIX CORDER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4,"JUAN PABLO GONZAL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5,"SOLUCIONES KAREMA 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6,"INVERPLATA ,S.A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7,"A&amp;R TINTA Y TONER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8,"PAINT HOUS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9,"ANA MARIA MARTINEZ,SR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0,"GII GESTION E INGENIERIA INTEGRA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1,"MIGUELINA BUFFETS.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2,"PREMIUM&amp; CO.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3,"CEPROING.S.R.L. Y/O ING.NELSON <text:s/>A.PERDOMO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4,"SANDY ELECTRO IMPRT,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5,"LA MESA DE JULIAN,S R 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6,"OSIRIS SANTANA <text:s/>MARTINEZ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7,"BAUTISTA COMERCIAL, S.R.L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8,"MECANISMOS GROUP SRL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9,"EMELY TOURS"</text:p>
          </table:table-cell>
          <table:table-cell table:number-columns-repeated="16383"/>
        </table:table-row>
        <table:table-row table:number-rows-repeated="10457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Soporte</dc:creator>
    <meta:creation-date>2017-08-15T18:53:24Z</meta:creation-date>
    <dc:date>2017-08-15T18:53:24Z</dc:date>
  </office:meta>
</office:document-meta>
</file>